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zijdakvlak van de woning, Vogelzand 2206, 1788G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206, 1788GA Julianadorp: het plaatsen van een dakkapel op het zijdakvlak van de woning</text:p>
            <text:p text:style-name="common-al">Datum ontvangst: 27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635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5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5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zijdakvlak van de woning op locatie Vogelzand 2206, 1788GA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zijdakvlak van de woning, Vogelzand 2206, 1788GA Julianadorp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6356</meta:user-defined>
    <meta:user-defined meta:name="OVERHEIDop.GmbID/DC.identifier">gmb-2022-436356</meta:user-defined>
    <meta:user-defined meta:name="OVERHEIDop.versieInformatie"/>
  </office:meta>
</office:document-meta>
</file>