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planten knotlindes Eerste Bleekveldstraat 0 -parkeerterrein Bleekvel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planten knotlindes Eerste Bleekveldstraat 0 -parkeerterrein Bleekvel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3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verplanten knotlindes Eerste Bleekveldstraat 0 -parkeerterrein Bleekveld Tiel ontvangstdatum 21-1-2022.</meta:user-defined>
    <dc:language>nl</dc:language>
    <meta:user-defined meta:name="OVERHEIDop.locatietype/OVERHEIDop.gebiedsmarkering">Weg</meta:user-defined>
    <meta:user-defined meta:name="DC.title">Aanvraag vergunning voor verplanten knotlindes Eerste Bleekveldstraat 0 -parkeerterrein Bleekveld Ti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33</meta:user-defined>
    <meta:user-defined meta:name="OVERHEIDop.GmbID/DC.identifier">gmb-2022-43633</meta:user-defined>
    <meta:user-defined meta:name="OVERHEIDop.versieInformatie"/>
  </office:meta>
</office:document-meta>
</file>