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arenbur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Klarenburg 25 (2x p-vak), Locatie: Klarenburg 25</text:p>
            <text:p text:style-name="common-al">Looptijd :-- t/m 18-10-2022</text:p>
            <text:p text:style-name="common-al">Verzonden naar aanvrager op: 27-09-2022</text:p>
            <text:p text:style-name="common-al">Kenmerk gemeente: Z/22/2085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59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2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2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2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994</meta:user-defined>
    <meta:user-defined meta:name="DCTERMS.abstract">TVM: Klarenburg 25 (2x p-vak), Klarenburg 25</meta:user-defined>
    <dc:language>nl</dc:language>
    <meta:user-defined meta:name="OVERHEIDop.locatietype/OVERHEIDop.gebiedsmarkering">Punt</meta:user-defined>
    <meta:user-defined meta:name="DC.title">Besluit apv vergunning Verleend Klarenburg 25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324</meta:user-defined>
    <meta:user-defined meta:name="OVERHEIDop.GmbID/DC.identifier">gmb-2022-436324</meta:user-defined>
    <meta:user-defined meta:name="OVERHEIDop.versieInformatie"/>
  </office:meta>
</office:document-meta>
</file>