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en verzoek om extra huisnummer Luttenbergerweg 3 en 5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0 december 2021 een besluit genomen op de aanvraag met zaaknummer 2021-029480 voor een verzoek om extra huisnummer op de locatie Luttenbergerweg 3 en 5 te Hellendoorn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31 december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36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en verzoek om extra huisnummer Luttenbergerweg 3 en 5 te Hellendoorn</meta:user-defined>
    <meta:user-defined meta:name="DCTERMS.W3CDTF/DCTERMS.available">2022-01-05</meta:user-defined>
    <meta:user-defined meta:name="DCTERMS.W3CDTF/OVERHEIDop.jaargang">2022</meta:user-defined>
    <meta:user-defined meta:name="OVERHEIDop.publicationIssue">4363</meta:user-defined>
    <meta:user-defined meta:name="OVERHEIDop.GmbID/DC.identifier">gmb-2022-4363</meta:user-defined>
    <meta:user-defined meta:name="OVERHEIDop.versieInformatie"/>
  </office:meta>
</office:document-meta>
</file>