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uitvoeren van onderhoudswerkzaamheden aan de Oostoeverbrug, ter hoogte van Oostoeverweg 1 (perceel I268), 1786PT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ter hoogte van Oostoeverweg 1 (perceel I268), 1786PT Den Helder: het uitvoeren van onderhoudswerkzaamheden aan de Oostoeverbrug</text:p>
            <text:p text:style-name="common-al">Datum ontvangst: 27 september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36299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299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299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uitvoeren van onderhoudswerkzaamheden aan de Oostoeverbrug op locatie ter hoogte van Oostoeverweg 1 (perceel I268), 1786PT Den Helder</meta:user-defined>
    <dc:language>nl</dc:language>
    <meta:user-defined meta:name="OVERHEIDop.locatietype/OVERHEIDop.gebiedsmarkering">Vlak</meta:user-defined>
    <meta:user-defined meta:name="DC.title">Aangevraagde omgevingsvergunning uitvoeren van onderhoudswerkzaamheden aan de Oostoeverbrug, ter hoogte van Oostoeverweg 1 (perceel I268), 1786PT Den Helder</meta:user-defined>
    <meta:user-defined meta:name="DCTERMS.W3CDTF/DCTERMS.available">2022-10-07</meta:user-defined>
    <meta:user-defined meta:name="DCTERMS.W3CDTF/OVERHEIDop.jaargang">2022</meta:user-defined>
    <meta:user-defined meta:name="OVERHEIDop.publicationIssue">436299</meta:user-defined>
    <meta:user-defined meta:name="OVERHEIDop.GmbID/DC.identifier">gmb-2022-436299</meta:user-defined>
    <meta:user-defined meta:name="OVERHEIDop.versieInformatie"/>
  </office:meta>
</office:document-meta>
</file>