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rsakker ongenummerd (openbare ruimte nabij huisnummer 65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rsakker ongenummerd (openbare ruimte nabij huisnummer 65) in Mierlo</text:p>
            <text:p text:style-name="common-al">Datum ontvangst: 26-01-2022</text:p>
            <text:p text:style-name="common-al">Omschrijving: het rooien van twee esdoorns in verband met het aanleggen van een waterbergingsvoorziening</text:p>
            <text:p text:style-name="common-al">Zaaknummer: 1771108745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62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2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2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087457</meta:user-defined>
    <meta:user-defined meta:name="DCTERMS.abstract">het rooien van twee esdoorns in verband met het aanleggen van een waterbergingsvoorziening</meta:user-defined>
    <dc:language>nl</dc:language>
    <meta:user-defined meta:name="OVERHEIDop.locatietype/OVERHEIDop.gebiedsmarkering">Punt</meta:user-defined>
    <meta:user-defined meta:name="DC.title">Kennisgeving ontvangst aanvraag omgevingsvergunning Wersakker ongenummerd (openbare ruimte nabij huisnummer 65) in Mierlo</meta:user-defined>
    <meta:user-defined meta:name="DCTERMS.W3CDTF/DCTERMS.available">2022-02-10</meta:user-defined>
    <meta:user-defined meta:name="DCTERMS.W3CDTF/OVERHEIDop.jaargang">2022</meta:user-defined>
    <meta:user-defined meta:name="OVERHEIDop.publicationIssue">43628</meta:user-defined>
    <meta:user-defined meta:name="OVERHEIDop.GmbID/DC.identifier">gmb-2022-43628</meta:user-defined>
    <meta:user-defined meta:name="OVERHEIDop.versieInformatie"/>
  </office:meta>
</office:document-meta>
</file>