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dmiraal De Ruijterweg 4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Stremmen, Admiraal De Ruijterweg 440, 3-10-2022, Locatie: Admiraal De Ruijterweg 440-H</text:p>
            <text:p text:style-name="common-al">Looptijd :-- t/m 03-10-2022</text:p>
            <text:p text:style-name="common-al">Verzonden naar aanvrager op: 27-09-2022</text:p>
            <text:p text:style-name="common-al">Kenmerk gemeente: Z/22/2084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46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6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26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26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638</meta:user-defined>
    <meta:user-defined meta:name="DCTERMS.abstract">TVM, Stremmen, Admiraal De Ruijterweg 440, 3-10-2022, Admiraal De Ruijterweg 440-H</meta:user-defined>
    <dc:language>nl</dc:language>
    <meta:user-defined meta:name="OVERHEIDop.locatietype/OVERHEIDop.gebiedsmarkering">Punt</meta:user-defined>
    <meta:user-defined meta:name="DC.title">Besluit apv vergunning Verleend Admiraal De Ruijterweg 440-H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264</meta:user-defined>
    <meta:user-defined meta:name="OVERHEIDop.GmbID/DC.identifier">gmb-2022-436264</meta:user-defined>
    <meta:user-defined meta:name="OVERHEIDop.versieInformatie"/>
  </office:meta>
</office:document-meta>
</file>