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rk Hartogh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en en fietsenrek(ken) verwijderen/ Dirk Hartoghstraat 2/17-10-2022 t/m 18-11-2022, Locatie: Dirk Hartoghstraat 2</text:p>
            <text:p text:style-name="common-al">Looptijd :-- t/m 18-11-2022</text:p>
            <text:p text:style-name="common-al">Verzonden naar aanvrager op: 27-09-2022</text:p>
            <text:p text:style-name="common-al">Kenmerk gemeente: Z/22/2082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22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260</meta:user-defined>
    <meta:user-defined meta:name="DCTERMS.abstract">Fietsen en fietsenrek(ken) verwijderen/ Dirk Hartoghstraat 2/17-10-2022 t/m 18-11-2022, Dirk Hartoghstraat 2</meta:user-defined>
    <dc:language>nl</dc:language>
    <meta:user-defined meta:name="OVERHEIDop.locatietype/OVERHEIDop.gebiedsmarkering">Punt</meta:user-defined>
    <meta:user-defined meta:name="DC.title">Besluit apv vergunning Verleend Dirk Hartoghstraat 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243</meta:user-defined>
    <meta:user-defined meta:name="OVERHEIDop.GmbID/DC.identifier">gmb-2022-436243</meta:user-defined>
    <meta:user-defined meta:name="OVERHEIDop.versieInformatie"/>
  </office:meta>
</office:document-meta>
</file>