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rken, Oerdijk 45 7433AG Schalkhaar, [DPV00D01904] Diepenveen D 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05</text:p>
            <text:p text:style-name="common-al">Verzenddatum besluit: 31-01-2022</text:p>
            <text:p text:style-name="common-al">Locatie: Oerdijk 45 7433AG Schalkhaar, [DPV00D01904] Diepenveen D 1904.</text:p>
            <text:p text:style-name="common-al">Projectomschrijving: het kappen va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705</meta:user-defined>
    <meta:user-defined meta:name="DCTERMS.abstract">het kappen van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erken, Oerdijk 45 7433AG Schalkhaar, [DPV00D01904] Diepenveen D 190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24</meta:user-defined>
    <meta:user-defined meta:name="OVERHEIDop.GmbID/DC.identifier">gmb-2022-43624</meta:user-defined>
    <meta:user-defined meta:name="OVERHEIDop.versieInformatie"/>
  </office:meta>
</office:document-meta>
</file>