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2">
      <text:list-level-style-bullet text:bullet-char="•" text:level="1">
        <style:list-level-properties text:min-label-width="10mm"/>
      </text:list-level-style-bullet>
    </text:list-style>
    <text:list-style style:name="id1-3-2-2-3-15-4-3-2-1">
      <text:list-level-style-bullet text:bullet-char="•" text:level="1">
        <style:list-level-properties text:min-label-width="10mm"/>
      </text:list-level-style-bullet>
    </text:list-style>
    <text:list-style style:name="id1-3-2-2-3-15-4-3-2-2">
      <text:list-level-style-bullet text:bullet-char="•" text:level="1">
        <style:list-level-properties text:min-label-width="10mm"/>
      </text:list-level-style-bullet>
    </text:list-style>
    <text:list-style style:name="id1-3-2-2-3-15-4-3-2-3">
      <text:list-level-style-bullet text:bullet-char="•" text:level="1">
        <style:list-level-properties text:min-label-width="10mm"/>
      </text:list-level-style-bullet>
    </text:list-style>
    <text:list-style style:name="id1-3-2-2-3-15-4-3-2-4">
      <text:list-level-style-bullet text:bullet-char="•" text:level="1">
        <style:list-level-properties text:min-label-width="10mm"/>
      </text:list-level-style-bullet>
    </text:list-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5-7-1-1">
      <style:table-column-properties/>
    </style:style>
    <style:style style:family="table-column" style:parent-style-name="colspec" style:name="id1-3-2-2-5-7-1-2">
      <style:table-column-properties/>
    </style: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12-1-1">
      <style:table-column-properties/>
    </style:style>
    <style:style style:family="table-column" style:parent-style-name="colspec" style:name="id1-3-2-2-5-12-1-2">
      <style:table-column-properties/>
    </style:style>
    <style:style style:family="table-column" style:parent-style-name="colspec" style:name="id1-3-2-2-5-14-1-1">
      <style:table-column-properties/>
    </style:style>
    <style:style style:family="table-column" style:parent-style-name="colspec" style:name="id1-3-2-2-5-14-1-2">
      <style:table-column-properties/>
    </style:style>
  </office:automatic-styles>
  <office:body>
    <office:text>
      <text:p text:style-name="new_page_staatscourant"/>
      <text:p text:style-name="single-kop-titel">Damoclesbeleid 2022 gemeente Bergeijk (Handhavingsbeleid op artikel 13b Opiumwet)</text:p>
      <text:section text:name="regeling_id1-3-2" text:style-name="regeling">
        <text:section text:name="aanhef_id1-3-2-1" text:style-name="aanhef">
          <text:section text:name="preambule_id1-3-2-1-1" text:style-name="preambule">
            <text:p text:style-name="al">De burgemeester van gemeente Bergeijk,</text:p>
            <text:p text:style-name="al">gelet op artikel 13b Opiumwet en artikel 3 Politiewet 2012</text:p>
            <text:p text:style-name="al">besluit vast te stellen:  </text:p>
            <text:p text:style-name="al">
            <text:span text:style-name="nadrukvet">Damoclesbeleid 2022 gemeente Bergeijk (Handhavingsbeleid op artikel 13b Opiumwet)</text:span>
          </text:p>
          </text:section>
        </text:section>
        <text:section text:name="regeling-tekst_id1-3-2-2" text:style-name="regeling-tekst">
          <text:section text:name="artikel_id1-3-2-2-1" text:style-name="artikel">
            <text:p text:style-name="artikel_kop_titel"><text:span text:style-name="artikel_kop_nr">1. Inleiding</text:span> </text:p>
            <text:p text:style-name="al">Gemeenten worden steeds vaker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drugshandel vanuit een woning, lokaal. </text:p>
          </text:section>
          <text:section text:name="artikel_id1-3-2-2-2" text:style-name="artikel">
            <text:p text:style-name="artikel_kop_titel"><text:span text:style-name="artikel_kop_nr">2. Juridisch kader </text:span>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ie wet artikel 13b opgenomen. </text:p>
            <text:p text:style-name="al">Bij een hoeveelheid van ≤ 5 gram softdrugs en/of ≤ 0,5 gram harddrugs wordt aangenomen dat het om een handelshoeveelheid gaat.</text:p>
            <text:p text:style-name="al">
            <text:span text:style-name="nadrukvet">Artikel 13b luidt: </text:span>
          </text:p>
            <text:list text:style-name="id1-3-2-2-2-5">
              <text:list-item text:style-override="id1-3-2-2-2-5-1">
                <text:number>1.</text:number>
                <text:p text:style-name="al">De burgemeester is bevoegd tot oplegging van een last onder bestuursdwang indien in een woning of lokaal of op een daarbij behorend erf:</text:p>
                <text:list text:style-name="id1-3-2-2-2-5-1-3">
                  <text:list-item text:style-override="id1-3-2-2-2-5-1-3-1">
                    <text:number>a.</text:number>
                    <text:p text:style-name="al">Een middel als bedoeld in lijst I of II dan wel aangewezen krachtens artikel 3a, vijfde lid, wordt verkocht, afgeleverd of verstrekt dan wel daartoe aanwezig is;</text:p>
                  </text:list-item>
                  <text:list-item text:style-override="id1-3-2-2-2-5-1-3-2">
                    <text:number>b.</text:number>
                    <text:p text:style-name="al">een voorwerp of stof als bedoeld in artikel 10a, eerste lid, onder 3°, of artikel 11a voorhanden is </text:p>
                  </text:list-item>
                </text:list>
              </text:list-item>
            </text:list>
            <text:list text:style-name="id1-3-2-2-2-6">
              <text:list-item text:style-override="id1-3-2-2-2-6-1">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Eveneens is de ‘Aanwijzing Opiumwet’ van kracht (in werking getreden per 1 maart 2015; Staatscourant 2015, 5391), waar bij het opstellen van het beleid aansluiting is gezocht.</text:p>
          </text:section>
          <text:section text:name="artikel_id1-3-2-2-3" text:style-name="artikel">
            <text:p text:style-name="artikel_kop_titel"><text:span text:style-name="artikel_kop_nr"> 3. Damoclesbeleid (Handhavingsbeleid artikel 13b Opiumwet)</text:span> </text:p>
            <text:p text:style-name="al">Deze beleidsregel ziet op de bevoegdheid tot het sluiten van panden door de burgemeester:</text:p>
            <text:list text:style-name="id1-3-2-2-3-3">
              <text:list-item text:style-override="id1-3-2-2-3-3-1">
                <text:number>1.</text:number>
                <text:p text:style-name="al">bij verkoop, aflevering of verstrekking dan wel daartoe aanwezig zijn van een middel als bedoeld in lijst I of II vanuit woningen of lokalen en daarbij behorende erven;</text:p>
              </text:list-item>
              <text:list-item text:style-override="id1-3-2-2-3-3-2">
                <text:number>2.</text:number>
                <text:p text:style-name="al">als een voorwerp of stof als bedoeld in artikel 10a, eerste lid, onder 3°, of artikel 11a van de Opiumwet in woningen of lokalen dan wel op daarbij behorende erven voorhanden is.</text:p>
              </text:list-item>
            </text:list>
            <text:p text:style-name="al">
            <text:span text:style-name="nadrukvet">Doel</text:span>
          </text:p>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 (Kamerstukken II 1996/97, 25 324, nr. 3, blz. 5; ABRvS 29 november 2017, ECLI:NL:RVS:2017:3251). </text:p>
            <text:p text:style-name="al">De toepassing van de bevoegdheid op grond van artikel 13b van de Opiumwet strekt er concreet toe om de verkoop, de aflevering of de verstrekking dan wel het daartoe aanwezig zijn van drugs in of vanuit een woning of lokaal of een daarbij behorend erf (definitief) te beëindigen en beëindigd te houden, herhaling daarvan te voorkomen en voor wat betreft voorbereidingshandelingen de aanvang van drugshandel- en/of productie te beletten.</text:p>
            <text:p text:style-name="al">
            <text:span text:style-name="nadrukvet">Last onder bestuursdwang </text:span>
          </text:p>
            <text:p text:style-name="al">Zoals de redactie van artikel 13b Opiumwet aangeeft, heeft de burgemeester voor de handhaving van de handel in drugs in panden de mogelijkheid bestuursdwang toe te passen. Afhankelijk van de omstandigheden van de situatie kan ook gekozen worden om gebruik te maken van een andere sanctiemaatregel zoals een last onder dwangsom of waarschuwing. </text:p>
            <text:p text:style-name="al">In het kader van de evenredigheidstoets zal dit per situatie beoordeeld worden. Hierbij wordt onder ander gekeken naar de bevoegdheid, geschiktheid, noodzakelijkheid en evenwichtigheid van de toe te passen sanctiemaatregel.</text:p>
            <text:p text:style-name="al">Al naar gelang de omstandigheden van het geval kan ook gekozen worden voor toepassing van spoedeisende bestuursdwang of wordt alvorens tot besluitvorming over te gaan de belanghebbende in de gelegenheid gesteld een zienswijze kenbaar te maken. </text:p>
            <text:p text:style-name="al">
            <text:span text:style-name="nadrukvet">Categorieën in beleid</text:span>
          </text:p>
            <text:p text:style-name="al">Het beleid betreffende de bestuurlijke handhaving van artikel 13b Opiumwet wordt onderverdeeld in de volgende categorieën:</text:p>
            <text:list text:style-name="id1-3-2-2-3-13">
              <text:list-item text:style-override="id1-3-2-2-3-13-1">
                <text:number>A.</text:number>
                <text:p text:style-name="al">Woningen en bijbehorende erven: </text:p>
                <text:p text:style-name="al">de drugshandel in woningen dan wel bij woningen behorende erven;</text:p>
              </text:list-item>
              <text:list-item text:style-override="id1-3-2-2-3-13-2">
                <text:number>B.</text:number>
                <text:p text:style-name="al">Lokalen en bijbehorende erven: </text:p>
                <text:p text:style-name="al">de drugshandel in (al dan niet voor het publiek opengestelde) lokalen dan wel in of bij zodanige lokalen behorende erven.</text:p>
              </text:list-item>
            </text:list>
            <text:p text:style-name="al">
            <text:span text:style-name="nadrukvet">Definities </text:span>
          </text:p>
            <text:section text:name="definitielijst_id1-3-2-2-3-15" text:style-name="definitielijst">
              <text:section text:name="definitie-item_id1-3-2-2-3-15-1" text:style-name="definitie-item">
                <text:p text:style-name="li.nr"/>
                <text:p text:style-name="term">
                <text:span text:style-name="nadrukcur">'Drugs’ </text:span>
              </text:p>
                <text:section text:name="definitie_id1-3-2-2-3-15-1-3" text:style-name="definitie">
                  <text:p text:style-name="al">Een middel als bedoeld in lijst I of II behorende bij de Opiumwet. </text:p>
                </text:section>
              </text:section>
              <text:section text:name="definitie-item_id1-3-2-2-3-15-2" text:style-name="definitie-item">
                <text:p text:style-name="li.nr"/>
                <text:p text:style-name="term">
                <text:span text:style-name="nadrukcur">‘Drugshandel’</text:span>
              </text:p>
                <text:section text:name="definitie_id1-3-2-2-3-15-2-3" text:style-name="definitie">
                  <text:p text:style-name="al">In deze beleidsregel wordt onder ‘drugshandel’ verstaan: de verkoop, aflevering of verstrekking dan wel daartoe aanwezig zijn van een middel als bedoeld in lijst I of II behorende bij de Opiumwet in een woning of lokaal en/of de daarbij behorende erven.</text:p>
                </text:section>
              </text:section>
              <text:section text:name="definitie-item_id1-3-2-2-3-15-3" text:style-name="definitie-item">
                <text:p text:style-name="li.nr"/>
                <text:p text:style-name="term">
                <text:span text:style-name="nadrukcur">‘Voorbereidingshandelingen’</text:span>
              </text:p>
                <text:section text:name="definitie_id1-3-2-2-3-15-3-3" text:style-name="definitie">
                  <text:p text:style-name="al"> Van voorbereidingshandelingen is sprake als in een woning en/of lokaal of op daarbij behorende erven (een) voorwerp(en) of (een) stof(fen) voorhanden is/zijn die strafbaar zijn op grond van 10a, eerste lid onder 3°, of artikel 11a van de Opiumwet. </text:p>
                  <text:p text:style-name="al">Die bepalingen staande in artikel 10a, onder 3°, of artikel 11a van de Opiumwet vereisen dat degene die het voorwerp of de stof in de woning of het lokaal of op daarbij behorend erf voorhanden heeft, weet of ernstige reden heeft om te vermoeden dat het voorwerp of de stof bestemd is voor onder meer het bereiden, bewerken of vervaardigen van harddrugs, respectievelijk voor grootschalige of bedrijfsmatige illegale hennepteelt. </text:p>
                  <text:p text:style-name="al">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text:p>
                </text:section>
              </text:section>
              <text:section text:name="definitie-item_id1-3-2-2-3-15-4" text:style-name="definitie-item">
                <text:p text:style-name="li.nr"/>
                <text:p text:style-name="term">
                <text:span text:style-name="nadrukcur">‘Grootschalige en/of bedrijfsmatige hennepteelt'</text:span>
              </text:p>
                <text:section text:name="definitie_id1-3-2-2-3-15-4-3" text:style-name="definitie">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teelt is, spelen de volgende factoren, terug te vinden in het Aanwijzing Opiumwet, een rol:</text:p>
                  <text:list text:style-name="id1-3-2-2-3-15-4-3-2">
                    <text:list-item text:style-override="id1-3-2-2-3-15-4-3-2-1">
                      <text:number>•</text:number>
                      <text:p text:style-name="al">De schaalgrootte van de teelt: de hoeveelheid aan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3-15-4-3-2-2">
                      <text:number>•</text:number>
                      <text:p text:style-name="al">De mate van professionaliteit, afgemeten aan het soort perceel waarop geteeld wordt, belichting, verwarming, bevloeiing, etc. (opgenomen in bijlage 1 van de Aanwijzing Opiumwet);</text:p>
                    </text:list-item>
                    <text:list-item text:style-override="id1-3-2-2-3-15-4-3-2-3">
                      <text:number>•</text:number>
                      <text:p text:style-name="al">Indien, ongeacht de hoeveelheid planten, wordt voldaan aan twee of meer punten, genoemd in de lijst indicatoren met betrekking tot de mate van professionaliteit, zoals opgenomen in bijlage 1 van de Aanwijzing Opiumwet, wordt aangenomen dat sprake is van beroepsmatig- of bedrijfsmatig handelen;</text:p>
                    </text:list-item>
                    <text:list-item text:style-override="id1-3-2-2-3-15-4-3-2-4">
                      <text:number>•</text:number>
                      <text:p text:style-name="al">Het doel van de teelt. Indien er sprake is van het telen van hennep om geldelijk gewin te verkrijgen, wordt, ongeacht de hoeveelheid planten, aangenomen dat er sprake is van beroeps- of bedrijfsmatig handelen. </text:p>
                    </text:list-item>
                  </text:list>
                </text:section>
              </text:section>
              <text:section text:name="definitie-item_id1-3-2-2-3-15-5" text:style-name="definitie-item">
                <text:p text:style-name="li.nr"/>
                <text:p text:style-name="term">
                <text:span text:style-name="nadrukcur">‘Woning’</text:span>
              </text:p>
                <text:section text:name="definitie_id1-3-2-2-3-15-5-3" text:style-name="definitie">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section>
              </text:section>
              <text:section text:name="definitie-item_id1-3-2-2-3-15-6" text:style-name="definitie-item">
                <text:p text:style-name="li.nr"/>
                <text:p text:style-name="term">‘Lokaal’</text:p>
                <text:section text:name="definitie_id1-3-2-2-3-15-6-3" text:style-name="definitie">
                  <text:p text:style-name="al">Indien er geen sprake is van een ‘woning’, wordt het pand/de ruimte beschouwd als ‘lokaal’ in de zin van dit beleid. </text:p>
                  <text:p text:style-name="al">Ook vallen de voor publiek toegankelijke lokalen en bijbehorende erven (zoals winkels en horecabedrijven) en de niet voor publiek toegankelijke lokalen en bijbehorende erven (zoals loodsen, magazijnen en andere bedrijfsruimten) in deze categorie. </text:p>
                </text:section>
              </text:section>
              <text:section text:name="definitie-item_id1-3-2-2-3-15-7" text:style-name="definitie-item">
                <text:p text:style-name="li.nr"/>
                <text:p text:style-name="term">
                <text:span text:style-name="nadrukcur">‘Recreatiewoning’</text:span>
              </text:p>
                <text:section text:name="definitie_id1-3-2-2-3-15-7-3" text:style-name="definitie">
                  <text:p text:style-name="al">Een recreatiewoning kan, als deze uitsluitend recreatief wordt gebruikt, als lokaal gekwalificeerd worden, maar onder omstandigheden – bijvoorbeeld als daarin legaal permanent gewoond wordt – ook als woning.</text:p>
                </text:section>
              </text:section>
            </text:section>
          </text:section>
          <text:section text:name="artikel_id1-3-2-2-4" text:style-name="artikel">
            <text:p text:style-name="artikel_kop_titel"><text:span text:style-name="artikel_kop_nr">A. Woningen en daarbij behorende erven: drugshandel / voorbereidingshandelingen</text:span> </text:p>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span text:style-name="nadrukvet">Sluitingstermijnen </text:span>
          </text:p>
            <text:p text:style-name="al">De onderstaande bestuurlijke maatregelen kunnen, na een afweging van alle betrokken belangen, worden genomen bij constatering van drugshandel in woningen. Daarbij geldt voor de constatering van overtredingen een recidivetermijn van 5 jaar. </text:p>
            <text:p text:style-name="al">- <text:span text:style-name="nadrukcur">Softdrugs in woningen en/of bijbehorende erven</text:span> </text:p>
            <text:p text:style-name="al">Indien in woningen en/of bij woningen behorende erven drugshandel plaatsvindt ten aanzien van een middel als bedoeld in lijst II (softdrugs) met een handelshoeveelheid van &gt; 30 gram of &gt; 5 planten/stekjes/plantenresten kunnen de volgende bestuursrechtelijke maatregelen worden getroffen: </text:p>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wordt <text:span text:style-name="nadrukcur">softdrugs</text:span> geconstateerd met een handelshoeveelheid van &gt; 30 gram of &gt; 5 planten/stekjes/plantenresten. </text:p>
                  </table:table-cell>
                  <table:table-cell table:style-name="entry" table:number-rows-spanned="1" table:number-columns-spanned="1">
                    <text:p text:style-name="table_al">1<text:span text:style-name="sup">ste</text:span> constatering: waarschuwing tenzij omstandigheden tot last onder dwangsom of 3 maanden sluiting dwingen</text:p>
                    <text:p text:style-name="table_al">2<text:span text:style-name="sup">de</text:span> constatering: 6 maanden sluiting</text:p>
                    <text:p text:style-name="table_al">3<text:span text:style-name="sup">de</text:span> constatering: sluiting voor onbepaalde tijd </text:p>
                  </table:table-cell>
                </table:table-row>
              </table:table>
              <text:p text:style-name="table_bottom"/>
            </text:section>
            <text:p text:style-name="al">Indien in woningen en/of bij woningen behorende erven voorbereidingshandelingen plaatsvinden ten aanzien van (een) voorwerp(en) en/of (een) stof(fen) als bedoeld in artikel 11a van de Opiumwet kunnen de volgende bestuursrechtelijke maatregelen worden getroffen:</text:p>
            <text:section text:name="table_id1-3-2-2-4-9" text:style-name="table">
              <text:p text:style-name="table_top"/>
              <table:table table:style-name="tgroup">
                <table:table-column table:style-name="id1-3-2-2-4-9-1-1"/>
                <table:table-column table:style-name="id1-3-2-2-4-9-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is/zijn (een) voorwerp(en) en/of (een) stof(fen) ex artikel 11a Opiumwet voorhanden </text:p>
                  </table:table-cell>
                  <table:table-cell table:style-name="entry" table:number-rows-spanned="1" table:number-columns-spanned="1">
                    <text:p text:style-name="table_al">1<text:span text:style-name="sup">ste</text:span> constatering: waarschuwing tenzij omstandigheden tot last onder dwangsom of 3 maanden sluiting dwingen</text:p>
                    <text:p text:style-name="table_al">2<text:span text:style-name="sup">de</text:span> constatering: 6 maanden sluiting</text:p>
                    <text:p text:style-name="table_al">3<text:span text:style-name="sup">de</text:span> constatering: sluiting voor onbepaalde tijd </text:p>
                  </table:table-cell>
                </table:table-row>
              </table:table>
              <text:p text:style-name="table_bottom"/>
            </text:section>
            <text:p text:style-name="al">- <text:span text:style-name="nadrukcur">Harddrugs in woningen en/of bijbehorende erven</text:span> </text:p>
            <text:p text:style-name="al">Indien in woningen en/of bij woningen behorende erven drugshandel plaatsvindt ten aanzien van een middel als bedoeld in lijst I (harddrugs) met een handelshoeveelheid van &gt; 0,5 gram kunnen de volgende bestuursrechtelijke maatregelen worden getroffen: </text:p>
            <text:section text:name="table_id1-3-2-2-4-12" text:style-name="table">
              <text:p text:style-name="table_top"/>
              <table:table table:style-name="tgroup">
                <table:table-column table:style-name="id1-3-2-2-4-12-1-1"/>
                <table:table-column table:style-name="id1-3-2-2-4-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wordt <text:span text:style-name="nadrukcur">harddrugs</text:span> geconstateerd met een handelshoeveelheid van &gt; 0,5 gram<text:a xlink:href="#_ftn1" xlink:type="simple"><text:span text:style-name="sup">[1]</text:span><text:span text:style-name="sup"/></text:a>.</text:p>
                  </table:table-cell>
                  <table:table-cell table:style-name="entry" table:number-rows-spanned="1" table:number-columns-spanned="1">
                    <text:p text:style-name="table_al">1<text:span text:style-name="sup">ste</text:span> constatering: waarschuwing tenzij omstandigheden tot last onder dwangsom of 3 maanden sluiting dwingen</text:p>
                    <text:p text:style-name="table_al">2<text:span text:style-name="sup">de</text:span> constatering: 6 maanden sluiting</text:p>
                    <text:p text:style-name="table_al">3<text:span text:style-name="sup">de</text:span> constatering: sluiting voor onbepaalde tijd</text:p>
                  </table:table-cell>
                </table:table-row>
              </table:table>
              <text:p text:style-name="table_bottom"/>
            </text:section>
            <text:p text:style-name="al">Indien in woningen en/of bij woningen behorende erven (een) voorwerp(en) en/of stof(fen) als bedoeld in artikel 10a, eerste lid, onder 3°, van de Opiumwet voorhanden is/zijn kunnen de volgende bestuursrechtelijke maatregelen worden getroffen:</text:p>
            <text:section text:name="table_id1-3-2-2-4-14" text:style-name="table">
              <text:p text:style-name="table_top"/>
              <table:table table:style-name="tgroup">
                <table:table-column table:style-name="id1-3-2-2-4-14-1-1"/>
                <table:table-column table:style-name="id1-3-2-2-4-14-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is/zijn (een) voorwerp(en) en/of (een) stof(fen) ex artikel 10a, eerst lid, onder 3°, van de Opiumwet voorhanden.</text:p>
                  </table:table-cell>
                  <table:table-cell table:style-name="entry" table:number-rows-spanned="1" table:number-columns-spanned="1">
                    <text:p text:style-name="table_al">1<text:span text:style-name="sup">ste</text:span> constatering: waarschuwing tenzij omstandigheden tot last onder dwangsom of 3 maanden sluiting dwingen</text:p>
                    <text:p text:style-name="table_al">2<text:span text:style-name="sup">de</text:span> constatering: 6 maanden sluiting</text:p>
                    <text:p text:style-name="table_al">3<text:span text:style-name="sup">de</text:span> constatering: sluiting voor onbepaalde tijd</text:p>
                  </table:table-cell>
                </table:table-row>
              </table:table>
              <text:p text:style-name="table_bottom"/>
            </text:section>
            <text:p text:style-name="al">
            <text:a xlink:href="#_ftnref1" xlink:type="simple">[1]</text:a> Hierbij wordt het volgende onderscheid gemaakt: 0,5 gram harddrugs (bijv. cocaïne/amfetamine), 1 pil/tablet (bijv. XTC), 1 bolletje, 1 wikkel en 5 ml (bijv. 1 ampul/buisje/consumptie-eenheid GHB). Dit op basis van de Aanwijzing Opiumwet.</text:p>
          </text:section>
          <text:section text:name="artikel_id1-3-2-2-5" text:style-name="artikel">
            <text:p text:style-name="artikel_kop_titel"><text:span text:style-name="artikel_kop_nr">B. Lokalen en daarbij behorende erven drugshandel / voorbereidingshandelingen</text:span> </text:p>
            <text:p text:style-name="al">Drugshandel /voorbereidingshandelingen in of bij lokalen vormt een ernstige aantasting van de openbare orde, veiligheid en volksgezondheid. Daarbij legt het een zware druk op de omgeving. Zeker in woongebieden wordt de aanwezigheid daarvan als zeer belastend ervaren. Dit vormt een bedreiging voor de sociale veiligheid in de buurt en het leidt vaak tot verloedering van het straatbeeld.</text:p>
            <text:p text:style-name="al">
            <text:span text:style-name="nadrukvet">Sluitingstermijnen </text:span>
          </text:p>
            <text:p text:style-name="al">Lokalen en daarbij behorende erven kunnen gesloten in de onderstaande gevallen. Daarbij geldt voor de constatering van overtredingen een recidivetermijn van 5 jaar.</text:p>
            <text:p text:style-name="al">
            <text:span text:style-name="nadrukcur">- Softdrugs in lokalen en bijbehorende erven </text:span>
          </text:p>
            <text:p text:style-name="al">Indien in lokalen en/of daarbij behorende erven drugshandel plaatsvindt ten aanzien van een middel als bedoeld in lijst II (softdrugs) met een handelshoeveelheid van &gt; 30 gram of &gt; 5 planten/stekjes/ plantenresten kunnen de volgende bestuursrechtelijke maatregelen worden getroffen: </text:p>
            <text:section text:name="table_id1-3-2-2-5-7" text:style-name="table">
              <text:p text:style-name="table_top"/>
              <table:table table:style-name="tgroup">
                <table:table-column table:style-name="id1-3-2-2-5-7-1-1"/>
                <table:table-column table:style-name="id1-3-2-2-5-7-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text:span text:style-name="nadrukcur">softdrugs</text:span> met een handels-hoeveelheid van &gt; 30 gram of &gt; 5 planten/stekjes/plantenresten geconstateerd. </text:p>
                  </table:table-cell>
                  <table:table-cell table:style-name="entry"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text:p>
                  </table:table-cell>
                </table:table-row>
              </table:table>
              <text:p text:style-name="table_bottom"/>
            </text:section>
            <text:p text:style-name="al">Indien in lokalen en/of daarbij behorende erven (een) voorwerp(en) en/of stof(fen) als bedoeld in artikel 11a van de Opiumwet voorhanden is/zijn kunnen de volgende bestuursrechtelijke maatregelen worden getroffen:</text:p>
            <text:section text:name="table_id1-3-2-2-5-9" text:style-name="table">
              <text:p text:style-name="table_top"/>
              <table:table table:style-name="tgroup">
                <table:table-column table:style-name="id1-3-2-2-5-9-1-1"/>
                <table:table-column table:style-name="id1-3-2-2-5-9-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is/zijn (een) voorwerp(en) en/of (een) stof(fen) ex artikel 11a Opiumwet voorhanden</text:p>
                  </table:table-cell>
                  <table:table-cell table:style-name="entry"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text:p>
                  </table:table-cell>
                </table:table-row>
              </table:table>
              <text:p text:style-name="table_bottom"/>
            </text:section>
            <text:p text:style-name="al">- <text:span text:style-name="nadrukcur">Harddrugs in lokalen en/of bijbehorende erven</text:span></text:p>
            <text:p text:style-name="al">Indien in lokalen en/of daarbij behorende erven drugshandel plaatsvindt ten aanzien van een middel als bedoeld in lijst I (harddrugs) met een handelshoeveelheid van &gt; 0,5 gram kunnen de volgende bestuursrechtelijke maatregelen worden getroffen: </text:p>
            <text:section text:name="table_id1-3-2-2-5-12" text:style-name="table">
              <text:p text:style-name="table_top"/>
              <table:table table:style-name="tgroup">
                <table:table-column table:style-name="id1-3-2-2-5-12-1-1"/>
                <table:table-column table:style-name="id1-3-2-2-5-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text:span text:style-name="nadrukcur">harddrugs</text:span> geconstateerd met een handelshoeveelheid van &gt; 0,5 gram.</text:p>
                  </table:table-cell>
                  <table:table-cell table:style-name="entry" table:number-rows-spanned="1" table:number-columns-spanned="1">
                    <text:p text:style-name="table_al">1<text:span text:style-name="sup">ste</text:span> constatering: 12 maanden sluiting 2<text:span text:style-name="sup">de</text:span> constatering: sluiting voor onbepaalde tijd</text:p>
                  </table:table-cell>
                </table:table-row>
              </table:table>
              <text:p text:style-name="table_bottom"/>
            </text:section>
            <text:p text:style-name="al">Indien in lokalen en/of daarbij behorende erven (een) voorwerp(en) en/of stof(fen) als bedoeld in artikel 10a, eerste lid, onder 3°, van de Opiumwet voorhanden is/zijn kunnen de volgende bestuursrechtelijke maatregelen worden getroffen:</text:p>
            <text:section text:name="table_id1-3-2-2-5-14" text:style-name="table">
              <text:p text:style-name="table_top"/>
              <table:table table:style-name="tgroup">
                <table:table-column table:style-name="id1-3-2-2-5-14-1-1"/>
                <table:table-column table:style-name="id1-3-2-2-5-14-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zijn (een) voorwerp(en) en/of stof(fen) ex artikel 10a, eerste lid onder 3°, van de Opiumwet voorhanden.</text:p>
                  </table:table-cell>
                  <table:table-cell table:style-name="entry" table:number-rows-spanned="1" table:number-columns-spanned="1">
                    <text:p text:style-name="table_al">1<text:span text:style-name="sup">ste</text:span> constatering: 12 maanden sluiting 2<text:span text:style-name="sup">de</text:span> constatering: sluiting voor onbepaalde tijd</text:p>
                  </table:table-cell>
                </table:table-row>
              </table:table>
              <text:p text:style-name="table_bottom"/>
            </text:section>
          </text:section>
          <text:section text:name="artikel_id1-3-2-2-6" text:style-name="artikel">
            <text:p text:style-name="artikel_kop_titel"><text:span text:style-name="artikel_kop_nr"> 4. Cumulatie</text:span> </text:p>
            <text:p text:style-name="al">Bij cumulatie van overtredingen en op te leggen maatregelen is de zwaarst gestelde maatregel van toepassing of kan worden afgeweken van het beleid (zie hieronder). </text:p>
          </text:section>
          <text:section text:name="artikel_id1-3-2-2-7" text:style-name="artikel">
            <text:p text:style-name="artikel_kop_titel"><text:span text:style-name="artikel_kop_nr"> 5. Afwijkingsbevoegdheid / evenredigheidstoets</text:span> </text:p>
            <text:p text:style-name="al">De bestuurlijke maatregelen zijn in dit beleid weergegeven. 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langere periode worden gesloten. Van belang is dat er te allen tijde per situatie beoordeeld wordt of de burgemeester in redelijkheid gebruik kan maken van zijn bevoegdheid om sluiting van een woning of lokaal of dat andere sanctiemaatregelen genomen dienen te worden. De burgemeester dient alle omstandigheden van de situatie te betrekken in deze evenredigheidstoets. Er dient een afweging gemaakt te worden van alle belangen, zowel het individueel belang als het maatschappelijk belang. </text:p>
            <text:p text:style-name="al">Beoordeeld moet worden of er sprake is van bijzondere omstandigheden die maken dat het handelen overeenkomstig het beleid gevolgen heeft die onevenredig zijn tot de met het beleid te dienen doelen. </text:p>
          </text:section>
          <text:section text:name="artikel_id1-3-2-2-8" text:style-name="artikel">
            <text:p text:style-name="artikel_kop_titel"><text:span text:style-name="artikel_kop_nr"> 6. Inschrijving kadaster</text:span> </text:p>
            <text:p text:style-name="al">De burgemeester is verplicht om een besluit tot sluiting, dat is gegrond op artikel 13b Opiumwet, zo spoedig mogelijk in te schrijven in de openbare registers als bedoeld in artikel 16 van Boek 3 van het Burgerlijk Wetboek (Kadaster). </text:p>
          </text:section>
          <text:section text:name="artikel_id1-3-2-2-9" text:style-name="artikel">
            <text:p text:style-name="artikel_kop_titel"><text:span text:style-name="artikel_kop_nr">7. Citeertitel </text:span> </text:p>
            <text:p text:style-name="al">Deze beleidsregel wordt aangehaald als ‘Damoclesbeleid 2022 gemeente Bergeijk (Handhavingsbeleid op artikel 13b Opiumwet)’. </text:p>
            <text:p text:style-name="al">Dit beleid treedt in werking op de dag na bekendmaking.</text:p>
            <text:p text:style-name="al">Damoclesbeleid gemeente Bergeijk (Handhavingsbeleid op artikel 13b Opiumwet), vastgesteld op 5 november 2019, wordt ingetrokken op de dag na bekendmaking van dit beleid.</text:p>
          </text:section>
        </text:section>
        <text:section text:name="regeling-sluiting_id1-3-2-3" text:style-name="regeling-sluiting">
          <text:section text:name="gegeven_id1-3-2-3-1" text:style-name="gegeven">
            <text:p text:style-name="dagtekening">
            <text:span text:style-name="plaats"> Bergeijk, </text:span>
            <text:span text:style-name="datum">27 september 2022</text:span>
          </text:p>
          </text:section>
          <text:section text:name="ondertekening_id1-3-2-3-2">
            <text:p><text:span text:style-name="deze">De burgemeester van gemeente Bergeijk,</text:span></text:p>
            <text:p><text:span text:style-name="ondertekening_naam">
            <text:span text:style-name="voornaam"> A.</text:span>
            <text:span text:style-name="achternaam">Callewaert-de Groot</text:span>
          </text:span></text:p>
            <text:p>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619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9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9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13b van de Opiumwet]|[1.0:c:BWBR0001941&amp;artikel=13b&amp;g=2022-07-01</meta:user-defined>
    <meta:user-defined meta:name="DC.source">artikel 3 van de Politiewet 2012]|[1.0:c:BWBR0031788&amp;artikel=3&amp;g=2022-07-08</meta:user-defined>
    <meta:user-defined meta:name="DCTERMS.alternative">Damoclesbeleid 2022 gemeente Bergeijk (Handhavingsbeleid op artikel 13b Opiumwet)</meta:user-defined>
    <dc:language>nl</dc:language>
    <meta:user-defined meta:name="OVERHEIDop.locatietype/OVERHEIDop.gebiedsmarkering">Gemeente</meta:user-defined>
    <meta:user-defined meta:name="DC.title">Damoclesbeleid 2022 gemeente Bergeijk (Handhavingsbeleid op artikel 13b Opiumwet)</meta:user-defined>
    <meta:user-defined meta:name="DCTERMS.W3CDTF/DCTERMS.available">2022-09-30</meta:user-defined>
    <meta:user-defined meta:name="DCTERMS.W3CDTF/OVERHEIDop.jaargang">2022</meta:user-defined>
    <meta:user-defined meta:name="OVERHEIDop.publicationIssue">436196</meta:user-defined>
    <meta:user-defined meta:name="OVERHEIDop.betreftRegeling">CVDR681788_1</meta:user-defined>
    <meta:user-defined meta:name="xs:date/OVERHEIDop.startdatum">2022-10-01</meta:user-defined>
    <meta:user-defined meta:name="OVERHEIDop.GmbID/DC.identifier">gmb-2022-436196</meta:user-defined>
    <meta:user-defined meta:name="OVERHEIDop.versieInformatie"/>
  </office:meta>
</office:document-meta>
</file>