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standplaatsvergunning verleend. Het college geeft hiermee toestemming voor standplaats zuidwest-zijde gemeentehuis Epe, Markt 1, 8161 EE Epe (zijde Sint Martinusplein). </text:p>
            <text:p text:style-name="common-al">Datum besluit:26-9-2022 </text:p>
            <text:p text:style-name="common-al">Zaaknummer: 543994 </text:p>
            <text:p text:style-name="common-al">Branche: voedsel </text:p>
            <text:p text:style-name="common-al">Periode: donderdagmiddag van 13 tot 18 uur 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in Epe. Heeft u vragen of wilt u het besluit inzien? Neem dan gerust contact op met het team Veilig/VTH van de gemeente Epe. Het telefoonnummer is 14 0578. Wilt u de stukken digitaal ontvangen? Stuur dan een e-mail aan gemeente@epe.nl en vermeld daarbij het zaaknummer.</text:p>
            <text:p text:style-name="common-al">
            <text:span text:style-name="nadrukvet"> Bent u het niet eens met de vergunning?</text:span>
          </text:p>
            <text:p text:style-name="common-al"> U kunt het college van burgemeester en wethouders binnen zes weken na de datum van het besluit laten weten dat u het niet eens bent met de vergunning. Dit heet bezwaar maken. U kunt bezwaar maken als de vergunning tegen uw belangen ingaat. U kunt uw bezwaarschrift online (met uw DigiD) indienen via www.epe.nl. U kunt ook per brief bezwaar maken. Het adres is: Gemeente Epe, ter attentie van het college van burgemeester en wethouders van de gemeente Epe, Postbus 600, 8160 AP Epe. Het is belangrijk dat u het bezwaarschrift ondertekent. Wilt u meer weten over de procedure als u bezwaar maakt? Kijk dan op www.epe.nl. </text:p>
            <text:p text:style-name="common-al">
            <text:span text:style-name="nadrukvet">Voorlopige voorziening vragen? </text:span>
          </text:p>
            <text:p text:style-name="last-al">Kunt u de behandeling van uw bezwaar niet afwachten? Dan kunt u een voorlopige voorziening vragen bij de rechter. Dat kan alleen als u ook beroep heeft ingediend bij de rechtbank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36192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192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3994</meta:user-defined>
    <dc:language>nl</dc:language>
    <meta:user-defined meta:name="OVERHEIDop.locatietype/OVERHEIDop.gebiedsmarkering">Adres</meta:user-defined>
    <meta:user-defined meta:name="DC.title">Standplaatsvergunning verleend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6192</meta:user-defined>
    <meta:user-defined meta:name="OVERHEIDop.GmbID/DC.identifier">gmb-2022-436192</meta:user-defined>
    <meta:user-defined meta:name="OVERHEIDop.versieInformatie"/>
  </office:meta>
</office:document-meta>
</file>