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, 3972 EK Driebergen-Rijsenburg, acceptatie kleinschalige activiteit voor een winter-event op 11 december 2022 van 12:00 uur tot 17:00 uur (18984, 26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
            <text:span text:style-name="nadrukvet">Kerkplein, 3972 EK Driebergen-Rijsenburg, </text:span>acceptatie kleinschalige activiteit voor een winter-event op 11 december 2022 van 12:00 uur tot 17:00 uur (18984, 26 september 2022)\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19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Utrechtse Heuvelrug, geaccepteerde melding APV/Bijzondere wetten - Kerkplein, 3972 EK Driebergen-Rijsenburg, acceptatie kleinschalige activiteit voor een winter-event op 11 december 2022 van 12:00 uur tot 17:00 uur (18984, 26 september 2022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90</meta:user-defined>
    <meta:user-defined meta:name="OVERHEIDop.GmbID/DC.identifier">gmb-2022-436190</meta:user-defined>
    <meta:user-defined meta:name="OVERHEIDop.versieInformatie"/>
  </office:meta>
</office:document-meta>
</file>