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Woerd 5, 3972 KD Driebergen-Rijsenburg, acceptatie gebruik maken van de 5 jarige vergunning voor Warming Up op 29 oktober 2022 van 17:00 uur tot 23:00 uur, Prinsverkiezing op 12 november 2022 van 21:00 uur tot 13 november 2022 01:00 uur, Jeugd Prinsverkiezing op 19 november 2022 van 15:00 uur tot 17:00 uur en een Themafeest op 26 november 2022 van 21.00  tot 27 november 2022 01.00 uur (18305, 19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De Woerd 5, 3972 KD Driebergen-Rijsenburg, </text:span>acceptatie gebruik maken van de 5 jarige vergunning voor Warming Up op 29 oktober 2022 van 17:00 uur tot 23:00 uur, Prinsverkiezing op 12 november 2022 van 21:00 uur tot 13 november 2022 01:00 uur, Jeugd Prinsverkiezing op 19 november 2022 van 15:00 uur tot 17:00 uur en een Themafeest op 26 november 2022 van 21.00  tot 27 november 2022 01.00 uur (18305, 19 september 2022)</text:p>
            <text:p text:style-name="common-al"/>
            <text:p text:style-name="common-al">Belanghebbenden kunnen tegen deze beslissing(en) <text:span text:style-name="nadrukvet"><text:span text:style-name="nadrukondlijn">GEEN</text:span></text:span> bezwaarschrift indienen bij de burgemeester of het college van burgemeester en wethouders van de gemeente Utrechtse Heuvelru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189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89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De Woerd 5, 3972 KD Driebergen-Rijsenburg, acceptatie gebruik maken van de 5 jarige vergunning voor Warming Up op 29 oktober 2022 van 17:00 uur tot 23:00 uur, Prinsverkiezing op 12 november 2022 van 21:00 uur tot 13 november 2022 01:00 uur, Jeugd Prinsverkiezing op 19 november 2022 van 15:00 uur tot 17:00 uur en een Themafeest op 26 november 2022 van 21.00  tot 27 november 2022 01.00 uur (18305, 19 september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89</meta:user-defined>
    <meta:user-defined meta:name="OVERHEIDop.GmbID/DC.identifier">gmb-2022-436189</meta:user-defined>
    <meta:user-defined meta:name="OVERHEIDop.versieInformatie"/>
  </office:meta>
</office:document-meta>
</file>