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roenlinglaan, 3951 WE Maarn, melding kleinschalige activiteit voor het maken van filmopnames op 4 oktober 2022 (19163, 26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/>
            <text:p text:style-name="common-al">
            <text:span text:style-name="nadrukvet">Groenlinglaan, 3951 WE Maarn, </text:span>melding kleinschalige activiteit voor het maken van filmopnames op 4 oktober 2022 (19163, 26 september 2022)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18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8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8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ingediende melding APV/Bijzondere wetten - Groenlinglaan, 3951 WE Maarn, melding kleinschalige activiteit voor het maken van filmopnames op 4 oktober 2022 (19163, 26 september 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86</meta:user-defined>
    <meta:user-defined meta:name="OVERHEIDop.GmbID/DC.identifier">gmb-2022-436186</meta:user-defined>
    <meta:user-defined meta:name="OVERHEIDop.versieInformatie"/>
  </office:meta>
</office:document-meta>
</file>