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chimmelpenninck van der Oyelaan, 3941 CB Doorn, melding kleinschalige activiteit voor het maken van filmopnames op 4 oktober 2022 (19163, 26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/>
            <text:p text:style-name="common-al">
            <text:span text:style-name="nadrukvet">Schimmelpenninck van der Oyelaan, 3941 CB Doorn, </text:span>melding kleinschalige activiteit voor het maken van filmopnames op 4 oktober 2022 (19163, 26 september 2022) 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18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8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8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nderwijs en wetenschap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ingediende melding APV/Bijzondere wetten - Schimmelpenninck van der Oyelaan, 3941 CB Doorn, melding kleinschalige activiteit voor het maken van filmopnames op 4 oktober 2022 (19163, 26 september 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85</meta:user-defined>
    <meta:user-defined meta:name="OVERHEIDop.GmbID/DC.identifier">gmb-2022-436185</meta:user-defined>
    <meta:user-defined meta:name="OVERHEIDop.versieInformatie"/>
  </office:meta>
</office:document-meta>
</file>