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62, 3972 LG Driebergen-Rijsenburg, verleend incidentele standplaats op 21 oktober 2022 (18670, 26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Hoofdstraat 162, 3972 LG Driebergen-Rijsenburg, </text:span>verleend incidentele standplaats op 21 oktober 2022 (18670, 26 september 2022) </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162, 3972 LG Driebergen-Rijsenburg, verleend incidentele standplaats op 21 oktober 2022 (18670, 26 september 2022)</meta:user-defined>
    <meta:user-defined meta:name="DCTERMS.W3CDTF/DCTERMS.available">2022-09-29</meta:user-defined>
    <meta:user-defined meta:name="DCTERMS.W3CDTF/OVERHEIDop.jaargang">2022</meta:user-defined>
    <meta:user-defined meta:name="OVERHEIDop.publicationIssue">436180</meta:user-defined>
    <meta:user-defined meta:name="OVERHEIDop.GmbID/DC.identifier">gmb-2022-436180</meta:user-defined>
    <meta:user-defined meta:name="OVERHEIDop.versieInformatie"/>
  </office:meta>
</office:document-meta>
</file>