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Botte Bijl op 12 november 2022 aan Stationsweg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Botte Bijl op 12 november 2022 aan de Stationsweg 7 in Culemborg.</text:p>
            <text:p text:style-name="common-al">Verzenddatum 20 september 2022.</text:p>
            <text:p text:style-name="common-al">B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617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Botte Bijl op 12 november 2022 aan Stationsweg 7 te Culembor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179</meta:user-defined>
    <meta:user-defined meta:name="OVERHEIDop.GmbID/DC.identifier">gmb-2022-436179</meta:user-defined>
    <meta:user-defined meta:name="OVERHEIDop.versieInformatie"/>
  </office:meta>
</office:document-meta>
</file>