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olenstraat 17, 3958 BM Amerongen, verleend evenementenvergunning voor valleiwedstrijden op 5 november 2022 van 6:45 uur tot 19:00 uur (18887, 23 sept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Molenstraat 17, 3958 BM Amerongen</text:span>, verleend evenementenvergunning voor valleiwedstrijden op 5 november 2022 van 6:45 uur tot 19:00 uur (18887, 23 september 2022) </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1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Molenstraat 17, 3958 BM Amerongen, verleend evenementenvergunning voor valleiwedstrijden op 5 november 2022 van 6:45 uur tot 19:00 uur (18887, 23 september 2022)</meta:user-defined>
    <meta:user-defined meta:name="DCTERMS.W3CDTF/DCTERMS.available">2022-09-29</meta:user-defined>
    <meta:user-defined meta:name="DCTERMS.W3CDTF/OVERHEIDop.jaargang">2022</meta:user-defined>
    <meta:user-defined meta:name="OVERHEIDop.publicationIssue">436178</meta:user-defined>
    <meta:user-defined meta:name="OVERHEIDop.GmbID/DC.identifier">gmb-2022-436178</meta:user-defined>
    <meta:user-defined meta:name="OVERHEIDop.versieInformatie"/>
  </office:meta>
</office:document-meta>
</file>