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26 september 2022 t/m 29 september 2022 aan Markt 2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steiger aan de Markt 27 in Culemborg in de periode van 26 september 2022 t/m 29 september 2022.</text:p>
            <text:p text:style-name="common-al">B&amp;W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617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7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7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26 september 2022 t/m 29 september 2022 aan Markt 27 te Culembor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177</meta:user-defined>
    <meta:user-defined meta:name="OVERHEIDop.GmbID/DC.identifier">gmb-2022-436177</meta:user-defined>
    <meta:user-defined meta:name="OVERHEIDop.versieInformatie"/>
  </office:meta>
</office:document-meta>
</file>