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3 september 2022 t/m 29 september 2022 aan Markt 4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aan de Markt 42 in Culemborg in de periode van 23 september 2022 t/m 29 september 2022.</text:p>
            <text:p text:style-name="common-al">Verzenddatum 22 september 2022.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617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3 september 2022 t/m 29 september 2022 aan Markt 42 te Culembor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176</meta:user-defined>
    <meta:user-defined meta:name="OVERHEIDop.GmbID/DC.identifier">gmb-2022-436176</meta:user-defined>
    <meta:user-defined meta:name="OVERHEIDop.versieInformatie"/>
  </office:meta>
</office:document-meta>
</file>