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88a, 3971 GR Driebergen-Rijsenburg, verleend seizoensgebonden standplaats voor een oliebollenkraam in de periode van 12 november 2022 tot en met 31 december 2022 (18829, 26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
            <text:span text:style-name="nadrukvet">Traaij 88a, 3971 GR Driebergen-Rijsenburg, </text:span>verleend seizoensgebonden standplaats voor een oliebollenkraam in de periode van 12 november 2022 tot en met 31 december 2022 (18829, 26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text:span text:style-name="nadrukondlijn">niet</text:span> fysiek ter inzage gelegd in het Cultuurhuis in Doorn. Voor inzage in de stukken kunt u contact opnemen met de gemeente Utrechtse Heuvelrug via <text:a xlink:href="mailto:apv@heuvelrug.nl" xlink:type="simple">apv@heuvelrug.nl</text:a> of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17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7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7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Traaij 88a, 3971 GR Driebergen-Rijsenburg, verleend seizoensgebonden standplaats voor een oliebollenkraam in de periode van 12 november 2022 tot en met 31 december 2022 (18829, 26 september 2022)</meta:user-defined>
    <meta:user-defined meta:name="DCTERMS.W3CDTF/DCTERMS.available">2022-09-29</meta:user-defined>
    <meta:user-defined meta:name="DCTERMS.W3CDTF/OVERHEIDop.jaargang">2022</meta:user-defined>
    <meta:user-defined meta:name="OVERHEIDop.publicationIssue">436175</meta:user-defined>
    <meta:user-defined meta:name="OVERHEIDop.GmbID/DC.identifier">gmb-2022-436175</meta:user-defined>
    <meta:user-defined meta:name="OVERHEIDop.versieInformatie"/>
  </office:meta>
</office:document-meta>
</file>