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verweg 36C 103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paverweg 36C 1032KJ Amsterdam</text:p>
            <text:p text:style-name="common-al">Omschrijving: het verlengen van de fermentatiepilot Winclove</text:p>
            <text:p text:style-name="common-al">Datum ontvangst: 22-09-2022</text:p>
            <text:p text:style-name="common-al">Zaaknummer: Z2022-N002567</text:p>
            <text:p text:style-name="common-al">OLO nummer: 72731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7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567</meta:user-defined>
    <meta:user-defined meta:name="DCTERMS.abstract">het verlengen van de fermentatiepilot Winclove</meta:user-defined>
    <dc:language>nl</dc:language>
    <meta:user-defined meta:name="OVERHEIDop.locatietype/OVERHEIDop.gebiedsmarkering">Punt</meta:user-defined>
    <meta:user-defined meta:name="DC.title">Aanvraag omgevingsvergunning Papaverweg 36C 1032KJ Amsterda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74</meta:user-defined>
    <meta:user-defined meta:name="OVERHEIDop.GmbID/DC.identifier">gmb-2022-436174</meta:user-defined>
    <meta:user-defined meta:name="OVERHEIDop.versieInformatie"/>
  </office:meta>
</office:document-meta>
</file>