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72 uur non-stop storten van onderwater beton 03 mei 2022 aan Scherm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 <text:span text:style-name="nadrukvet">Schermerweg Alkmaar:</text:span> het 72 uur non-stop storten van onderwater beton 03 mei 2022 </text:p>
            <text:p text:style-name="common-al">Zaaknummer: 00002690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012</meta:user-defined>
    <dc:language>nl</dc:language>
    <meta:user-defined meta:name="OVERHEIDop.locatietype/OVERHEIDop.gebiedsmarkering">Weg</meta:user-defined>
    <meta:user-defined meta:name="DC.title">Toestemming voor het 72 uur non-stop storten van onderwater beton 03 mei 2022 aan Schermerweg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17</meta:user-defined>
    <meta:user-defined meta:name="OVERHEIDop.GmbID/DC.identifier">gmb-2022-43617</meta:user-defined>
    <meta:user-defined meta:name="OVERHEIDop.versieInformatie"/>
  </office:meta>
</office:document-meta>
</file>