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realisatie tweedewoning Oosterholtseweg 40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op grond van artikel 110c Wet geluidhinder bekend dat het ontwerpbesluit ’Hogere grenswaarden Wet geluidhinder realisatie tweede woning Oosterholtseweg 40’ ter inzage ligt. </text:p>
            <text:p text:style-name="common-al">
            <text:span text:style-name="nadrukvet">Ontwerpbesluit Hogere grenswaarden</text:span>
          </text:p>
            <text:p text:style-name="common-al">Het ontwerpbesluit is opgesteld in het kader van een uitgebreide voorbereidingsprocedure voor afwijking van het geldende bestemmingsplan ‘Buitengebied 2014’. Vanwege een overschrijding van de voorkeursgrenswaarde is voor de realisatie van de tweede woning een hogere grenswaarde noodzakelijk conform de Wet geluidhinder.</text:p>
            <text:p text:style-name="common-al">
            <text:span text:style-name="nadrukvet">Inzage</text:span>
          </text:p>
            <text:p text:style-name="common-al">Het ontwerpbesluit ligt met ingang van 5 oktober 2022 tot en met 16 november 2022 tijdens openingstijden ter inzage in het stadhuis. U kunt het ontwerpbesluit ook inzien op de website van de gemeente (<text:a xlink:href="http://www.kampen.nl/" xlink:type="simple">www.kampen.nl</text:a>) onder <text:a xlink:href="http://www.kampen.nl/bekendmakingen" xlink:type="simple">www.kampen.nl/bekendmakingen</text:a>.</text:p>
            <text:p text:style-name="common-al">
            <text:span text:style-name="nadrukvet">Zienswijzen</text:span>
          </text:p>
            <text:p text:style-name="last-al">Gedurende bovengenoemde termijn van terinzagelegging kan een ieder een zienswijze tegen het ontwerpbesluit indienen. Meer informatie over de wijze voor het indienen van een zienswijze vindt u in de colofon. 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616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6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6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L.IMRO.0166.00991313-OW01</meta:user-defined>
    <dc:language>nl</dc:language>
    <meta:user-defined meta:name="OVERHEIDop.locatietype/OVERHEIDop.gebiedsmarkering">Adres</meta:user-defined>
    <meta:user-defined meta:name="DC.title">Ontwerpbesluit ‘Hogere grenswaarden Wet geluidhinder realisatie tweedewoning Oosterholtseweg 40 te IJsselmuiden’</meta:user-defined>
    <meta:user-defined meta:name="DCTERMS.W3CDTF/DCTERMS.available">2022-10-04</meta:user-defined>
    <meta:user-defined meta:name="DCTERMS.W3CDTF/OVERHEIDop.jaargang">2022</meta:user-defined>
    <meta:user-defined meta:name="OVERHEIDop.externeBijlage">Ontwerpbesluit ontheffing hogere grenswaarde|exb-2022-54472</meta:user-defined>
    <meta:user-defined meta:name="OVERHEIDop.publicationIssue">436166</meta:user-defined>
    <meta:user-defined meta:name="OVERHEIDop.GmbID/DC.identifier">gmb-2022-436166</meta:user-defined>
    <meta:user-defined meta:name="OVERHEIDop.versieInformatie"/>
  </office:meta>
</office:document-meta>
</file>