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instandhouden van een bestaand bouwwerk als B&amp;B op locatie Bigtelaar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eft de gemeente Zundert een aanvraag voor een omgevingsvergunning ontvangen voor het instandhouden van een bestaand bouwwerk als B&amp;B op locatie Bigtelaar 5 in Rijsbergen. De aanvraag is geregistreerd onder zaaknummer Z22-0052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616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6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6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instandhouden van een bestaand bouwwerk als B&amp;B op locatie Bigtelaar 5 in Rijsber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63</meta:user-defined>
    <meta:user-defined meta:name="OVERHEIDop.GmbID/DC.identifier">gmb-2022-436163</meta:user-defined>
    <meta:user-defined meta:name="OVERHEIDop.versieInformatie"/>
  </office:meta>
</office:document-meta>
</file>