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
      <style:table-column-properties style:rel-column-width="46*"/>
    </style:style>
    <style:style style:family="table-column" style:parent-style-name="colspec" style:name="id1-3-2-2-1-21-1-2">
      <style:table-column-properties style:rel-column-width="46*"/>
    </style:style>
    <style:style style:family="table-column" style:parent-style-name="colspec" style:name="id1-3-2-2-1-23-1-1">
      <style:table-column-properties style:rel-column-width="34*"/>
    </style:style>
    <style:style style:family="table-column" style:parent-style-name="colspec" style:name="id1-3-2-2-1-23-1-2">
      <style:table-column-properties style:rel-column-width="31*"/>
    </style:style>
    <style:style style:family="table-column" style:parent-style-name="colspec" style:name="id1-3-2-2-1-23-1-3">
      <style:table-column-properties style:rel-column-width="28*"/>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regeling Subsidieregeling peuteropvang Ede 2020</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0 september 2022, zaaknummer 330963;</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euteropvang Ede 2020 wordt als volgt gewijzigd:</text:p>
            <text:p text:style-name="al"/>
            <text:p text:style-name="al">A</text:p>
            <text:p text:style-name="al">In artikel 1, tweede lid, wordt ‘tweeënhalf’ gewijzigd naar ‘twee’.</text:p>
            <text:p text:style-name="al"/>
            <text:p text:style-name="al">B</text:p>
            <text:p text:style-name="al">Hoofdstuk 2 komt als volgt te luiden:</text:p>
            <text:p text:style-name="al"/>
            <text:p text:style-name="al">
            <text:span text:style-name="nadrukvet">Hoofdstuk 2 PEUTEROPVANG</text:span>
          </text:p>
            <text:p text:style-name="al">
            <text:span text:style-name="nadrukvet">Artikel 2. Subsidiabele activiteiten </text:span>
          </text:p>
            <text:list text:style-name="id1-3-2-2-1-12">
              <text:list-item text:style-override="id1-3-2-2-1-12-1">
                <text:number>1.</text:number>
                <text:p text:style-name="al">Burgemeester en wethouders kunnen subsidie verlenen voor het aanbieden van kinderopvang van kinderen van 2 tot 4 jaar in de gemeente Ede.</text:p>
              </text:list-item>
              <text:list-item text:style-override="id1-3-2-2-1-12-2">
                <text:number>2.</text:number>
                <text:p text:style-name="al">Op voordracht van het Centrum voor Jeugd en Gezin of één van de Sociaal Teams dat werkzaam is binnen de gemeente Ede kan subsidie worden verleend zoals bedoeld in het eerste lid van dit artikel voor kinderen jonger dan 2 jaar of ouder dan 4 jaar.</text:p>
              </text:list-item>
            </text:list>
            <text:p text:style-name="al">
            <text:span text:style-name="nadrukvet">Artikel 3. Criteria </text:span>
          </text:p>
            <text:p text:style-name="al">Subsidie wordt uitsluitend verleend indien: </text:p>
            <text:list text:style-name="id1-3-2-2-1-15">
              <text:list-item text:style-override="id1-3-2-2-1-15-1">
                <text:number>a.</text:number>
                <text:p text:style-name="al">deze plaatsvindt in een geregistreerd kindcentrum dat is opgenomen als locatie waar voorschoolse educatie wordt aangeboden in het landelijk register kinderopvang;</text:p>
              </text:list-item>
              <text:list-item text:style-override="id1-3-2-2-1-15-2">
                <text:number>b.</text:number>
                <text:p text:style-name="al">de organisatie voorafgaand aan de aanvraag reeds minimaal 2 jaar is opgenomen in het landelijke register kinderopvang gevestigd in de gemeente Ede;</text:p>
              </text:list-item>
              <text:list-item text:style-override="id1-3-2-2-1-15-3">
                <text:number>c.</text:number>
                <text:p text:style-name="al">het kindercentrum voldoet aan de vereisten die zijn opgenomen in de Wet kinderopvang en dit kan aantonen middels een positief inspectierapport dat niet ouder is dan 1 jaar;</text:p>
              </text:list-item>
              <text:list-item text:style-override="id1-3-2-2-1-15-4">
                <text:number>d.</text:number>
                <text:p text:style-name="al">gebruik gemaakt wordt van een door het Nederlands Jeugdinstituut erkend VVE-programma;</text:p>
              </text:list-item>
              <text:list-item text:style-override="id1-3-2-2-1-15-5">
                <text:number>e.</text:number>
                <text:p text:style-name="al">elke VVE-groep tenminste twee gecertificeerde medewerkers heeft;</text:p>
              </text:list-item>
              <text:list-item text:style-override="id1-3-2-2-1-15-6">
                <text:number>f.</text:number>
                <text:p text:style-name="al">wordt gewerkt met een genormeerd kindvolgsysteem;</text:p>
              </text:list-item>
              <text:list-item text:style-override="id1-3-2-2-1-15-7">
                <text:number>g.</text:number>
                <text:p text:style-name="al">er is sprake van actief beleid met betrekking tot ouderbetrokkenheid; </text:p>
              </text:list-item>
              <text:list-item text:style-override="id1-3-2-2-1-15-8">
                <text:number>h.</text:number>
                <text:p text:style-name="al">er afspraken zijn met ten minste één basisschool per opvanglocatie over de doorgaande lijn;</text:p>
              </text:list-item>
              <text:list-item text:style-override="id1-3-2-2-1-15-9">
                <text:number>i.</text:number>
                <text:p text:style-name="al">bij kinderen met een VVE-indicatie of een ondersteuningsbehoefte sprake is van een warme overdracht met de opnemende basisschool;</text:p>
              </text:list-item>
              <text:list-item text:style-override="id1-3-2-2-1-15-10">
                <text:number>j.</text:number>
                <text:p text:style-name="al">de aanvrager deelneemt aan de gemeentelijke monitoring van de resultaten middels VVE-zelfevaluatie;</text:p>
              </text:list-item>
              <text:list-item text:style-override="id1-3-2-2-1-15-11">
                <text:number>k.</text:number>
                <text:p text:style-name="al">het kindercentrum geen hogere ouderbijdrage vraagt dan is bepaald op grond van deze regeling.</text:p>
              </text:list-item>
            </text:list>
            <text:p text:style-name="al">
            <text:span text:style-name="nadrukvet">Artikel 4. Doelgroep</text:span>
          </text:p>
            <text:p text:style-name="al">Subsidie wordt uitsluitend verleend per bezette peuterplaats aan geregistreerde VVE-kindercentra die gevestigd zijn in de gemeente Ede.</text:p>
            <text:p text:style-name="al"/>
            <text:p text:style-name="al">
            <text:span text:style-name="nadrukvet">Artikel 5. Omvang en looptijd subsidie</text:span>
          </text:p>
            <text:list text:style-name="id1-3-2-2-1-20">
              <text:list-item text:style-override="id1-3-2-2-1-20-1">
                <text:number>1.</text:number>
                <text:p text:style-name="al">De subsidie wordt verleend per kalenderjaar of gedeelte daarvan.</text:p>
              </text:list-item>
              <text:list-item text:style-override="id1-3-2-2-1-20-2">
                <text:number>2.</text:number>
                <text:p text:style-name="al">De hoogte van de subsidie is het aantal uren dat een peuter daadwerkelijk van de voorziening gebruik heeft gemaakt x het geldende uurtarief. Burgemeester en wethouders subsidiëren maximaal:</text:p>
                <text:list text:style-name="id1-3-2-2-1-20-2-3">
                  <text:list-item text:style-override="id1-3-2-2-1-20-2-3-1">
                    <text:number>a.</text:number>
                    <text:p text:style-name="al">8 uur per week voor kinderen zonder VVE-indicatie;</text:p>
                  </text:list-item>
                  <text:list-item text:style-override="id1-3-2-2-1-20-2-3-2">
                    <text:number>b.</text:number>
                    <text:p text:style-name="al">16 uur per week voor kinderen met een VVE-indicatie;</text:p>
                  </text:list-item>
                </text:list>
              </text:list-item>
              <text:list-item text:style-override="id1-3-2-2-1-20-3">
                <text:number>3.</text:number>
                <text:p text:style-name="al">Het uurtarief van de subsidie voor kinderen zonder VVE-indicatie is gelijk aan het bedrag dat is opgenomen in tabel 1. De uurtarieven in tabel 1 worden jaarlijks door burgemeester en wethouders geïndexeerd. </text:p>
              </text:list-item>
              <text:list-item text:style-override="id1-3-2-2-1-20-4">
                <text:number>4.</text:number>
                <text:p text:style-name="al">Het uurtarief van de subsidie voor kinderen met VVE-indicatie is gelijk aan het bedrag dat is opgenomen in tabel 2. De uurtarieven in tabel 2 worden jaarlijks door burgemeester en wethouders geïndexeerd.</text:p>
              </text:list-item>
              <text:list-item text:style-override="id1-3-2-2-1-20-5">
                <text:number>5.</text:number>
                <text:p text:style-name="al">Het subsidiabele uurtarief per uur wordt verminderd met de ouderbijdrage die door het kindcentrum wordt opgelegd of met de maximale uurprijs dagopvang.</text:p>
              </text:list-item>
              <text:list-item text:style-override="id1-3-2-2-1-20-6">
                <text:number>6.</text:number>
                <text:p text:style-name="al">Voor de bepaling van de ouderbijdrage wordt gebruik gemaakt van het door het rijk vastgestelde kinderopvangtoeslagtabel en het bijbehorende maximum uurtarief, bedoeld in het Besluit kinderopvangtoeslag.</text:p>
              </text:list-item>
              <text:list-item text:style-override="id1-3-2-2-1-20-7">
                <text:number>7.</text:number>
                <text:p text:style-name="al">Een ouderbijdrage als bedoeld in het vorige lid wordt niet opgelegd indien door de ouder of ouders wordt aangetoond dat zij gezamenlijk niet meer dan maximaal 130% van het wettelijk minimumloon verdienen.</text:p>
              </text:list-item>
              <text:list-item text:style-override="id1-3-2-2-1-20-8">
                <text:number>8.</text:number>
                <text:p text:style-name="al">Gedurende de periode 1 september 2022 t/m 31 december 2023 wordt aan ouders zonder recht op kinderopvangtoeslag geen ouderbijdrage opgelegd voor:</text:p>
                <text:list text:style-name="id1-3-2-2-1-20-8-3">
                  <text:list-item text:style-override="id1-3-2-2-1-20-8-3-1">
                    <text:number>a.</text:number>
                    <text:p text:style-name="al">maximaal 8 uur opvang per week voor kinderen woonachtig in de gemeente Ede zonder VVE-indicatie;</text:p>
                  </text:list-item>
                  <text:list-item text:style-override="id1-3-2-2-1-20-8-3-2">
                    <text:number>b.</text:number>
                    <text:p text:style-name="al">maximaal 16 uur opvang per week voor kinderen woonachtig in de gemeente Ede met VVE-indicatie.</text:p>
                  </text:list-item>
                </text:list>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2">
                    <text:p text:style-name="table_al">
                      <text:span text:style-name="nadrukvet">Tabel 1: Uurtarief subsidie peuteropvang - peuters zonder VVE indicatie</text:span>
                    </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ot en met 8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0,07 per uur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0,07 per uur - /- maximum uurprijs dagopvang</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3">
                    <text:p text:style-name="table_al">
                      <text:span text:style-name="nadrukvet">Tabel 2: Uurtarief subsidie peuteropvang - peuters met VVE indicat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ot en met 8 uur per week</text:span>
                    </text:p>
                  </table:table-cell>
                  <table:table-cell table:style-name="cell_frame_all" table:number-rows-spanned="1" table:number-columns-spanned="1">
                    <text:p text:style-name="table_al">
                      <text:span text:style-name="nadrukvet">Uurtarief vanaf 8 uur tot en met 16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0,07 per uur - /-ouderbijdrage</text:p>
                  </table:table-cell>
                  <table:table-cell table:style-name="cell_frame_all" table:number-rows-spanned="1" table:number-columns-spanned="1">
                    <text:p text:style-name="table_al">€ 10,07 per uur</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0,07 per uur - /- maximum uurprijs dagopvang</text:p>
                  </table:table-cell>
                  <table:table-cell table:style-name="cell_frame_all" table:number-rows-spanned="1" table:number-columns-spanned="1">
                    <text:p text:style-name="table_al">€ 10,07 per uur</text:p>
                  </table:table-cell>
                </table:table-row>
              </table:table>
              <text:p text:style-name="table_bottom"/>
            </text:section>
            <text:p text:style-name="al"/>
            <text:p text:style-name="al">
            <text:span text:style-name="nadrukvet">Artikel 6. Subsidieplafond</text:span>
          </text:p>
            <text:p text:style-name="al">Burgemeester en wethouders kunnen een subsidieplafond vaststellen voor dit hoofdstuk. Zij regelen daarbij de verdeling.</text:p>
            <text:p text:style-name="al"/>
            <text:p text:style-name="al">
            <text:span text:style-name="nadrukvet">Artikel 7. Aanvraag</text:span>
          </text:p>
            <text:p text:style-name="al">Onverminderd het bepaalde in artikel 6 van de Algemene subsidieverordening Ede 2017 overlegt de aanvrager bij de aanvraag om verlening van de subsidie:</text:p>
            <text:list text:style-name="id1-3-2-2-1-30">
              <text:list-item text:style-override="id1-3-2-2-1-30-1">
                <text:number>a.</text:number>
                <text:p text:style-name="al">een beschrijving waaruit blijkt of wordt voldaan aan de criteria voor subsidieverlening beschreven in artikel 3 van deze regeling;</text:p>
              </text:list-item>
              <text:list-item text:style-override="id1-3-2-2-1-30-2">
                <text:number>b.</text:number>
                <text:p text:style-name="al">het nummer waaronder het kindercentrum in het landelijk register kindercentra geregistreerd staat;</text:p>
              </text:list-item>
              <text:list-item text:style-override="id1-3-2-2-1-30-3">
                <text:number>c.</text:number>
                <text:p text:style-name="al">een prognose van het aantal bezette kindplaatsen in het volgend kalenderjaar;</text:p>
              </text:list-item>
              <text:list-item text:style-override="id1-3-2-2-1-30-4">
                <text:number>d.</text:number>
                <text:p text:style-name="al">een beleidsplan in de zin van artikel 4a van het Besluit basisvoorwaarden kwaliteit voorschoolse educatie, dat een beschrijving bevat van de:</text:p>
                <text:list text:style-name="id1-3-2-2-1-30-4-3">
                  <text:list-item text:style-override="id1-3-2-2-1-30-4-3-1">
                    <text:number>1°.</text:number>
                    <text:p text:style-name="al">omvang en samenstelling van de groep waarvan de kindplaats waarvoor subsidie wordt aangevraagd deel uitmaakt (uitgesplitst naar regulier en VVE-indicatie met aanduiding taal en/of sociaal-emotioneel); en</text:p>
                  </text:list-item>
                  <text:list-item text:style-override="id1-3-2-2-1-30-4-3-2">
                    <text:number>2°.</text:number>
                    <text:p text:style-name="al">samenwerking met andere organisaties.</text:p>
                  </text:list-item>
                </text:list>
              </text:list-item>
            </text:list>
            <text:p text:style-name="al">
            <text:span text:style-name="nadrukvet">Artikel 8. Aanvullende verplichtingen </text:span>
          </text:p>
            <text:list text:style-name="id1-3-2-2-1-32">
              <text:list-item text:style-override="id1-3-2-2-1-32-1">
                <text:number>1.</text:number>
                <text:p text:style-name="al">Het geregistreerde kindercentrum waarvan de kindplaats waarvoor subsidie wordt aangevraagd deel uitmaakt:</text:p>
                <text:list text:style-name="id1-3-2-2-1-32-1-3">
                  <text:list-item text:style-override="id1-3-2-2-1-32-1-3-1">
                    <text:number>a.</text:number>
                    <text:p text:style-name="al">voldoet aan de kwaliteitseisen voor kindercentra, genoemd in de artikelen 2 tot en met 10 van het Besluit kwaliteit kinderopvang en artikel 2 tot en met 6 van het Besluit basisvoorwaarden kwaliteit voorschoolse educatie; en</text:p>
                  </text:list-item>
                  <text:list-item text:style-override="id1-3-2-2-1-32-1-3-2">
                    <text:number>b.</text:number>
                    <text:p text:style-name="al">vult ieder kwartaal de Peutermonitor in.</text:p>
                  </text:list-item>
                </text:list>
              </text:list-item>
              <text:list-item text:style-override="id1-3-2-2-1-32-2">
                <text:number>2.</text:number>
                <text:p text:style-name="al">In de Peutermonitor worden de in bijlage 1 opgenomen gegevens geregistreerd.</text:p>
              </text:list-item>
              <text:list-item text:style-override="id1-3-2-2-1-32-3">
                <text:number>3.</text:number>
                <text:p text:style-name="al">De Peutermonitor wordt ingevuld op een door burgemeester en wethouders in de beschikking tot subsidieverlening bepaalde wijze.</text:p>
              </text:list-item>
            </text:list>
            <text:p text:style-name="al">
            <text:span text:style-name="nadrukvet">Artikel 9. Weigeringsgronden </text:span>
          </text:p>
            <text:list text:style-name="id1-3-2-2-1-34">
              <text:list-item text:style-override="id1-3-2-2-1-34-1">
                <text:number>1.</text:number>
                <text:p text:style-name="al">Onverminderd het bepaalde in artikel 9 van de Algemene subsidieverordening Ede 2017 kunnen burgemeester en wethouders de subsidie weigeren indien er gegronde reden bestaat om aan te nemen dat de aanvrager niet in staat zal zijn om aan zijn financiële verplichtingen te voldoen gedurende de looptijd van de subsidie.</text:p>
              </text:list-item>
              <text:list-item text:style-override="id1-3-2-2-1-34-2">
                <text:number>2.</text:number>
                <text:p text:style-name="al">Subsidieverstrekking kan worden geweigerd indien bij de eerste aanvraag van een instelling sprake is van een handhavingsactie, zoals opgenomen in Beleidsregels handhaving Wet kinderopvang en kwaliteitseisenpeuterspeelzalen van de Gemeente Ede.</text:p>
              </text:list-item>
            </text:list>
            <text:p text:style-name="al">
            <text:span text:style-name="nadrukvet">Artikel 10. Verantwoording en vaststelling</text:span>
          </text:p>
            <text:list text:style-name="id1-3-2-2-1-36">
              <text:list-item text:style-override="id1-3-2-2-1-36-1">
                <text:number>1.</text:number>
                <text:p text:style-name="al">Aanvullend op het bepaalde in artikel 15 van de Algemene subsidieverordening Ede 2017 gaat de aanvraag tot subsidievaststelling vergezeld van een overzicht van het aantal bezette peuterplaatsen, waarbij gespecificeerd wordt: </text:p>
                <text:list text:style-name="id1-3-2-2-1-36-1-3">
                  <text:list-item text:style-override="id1-3-2-2-1-36-1-3-1">
                    <text:number>a.</text:number>
                    <text:p text:style-name="al">of de peuterplaats wordt benut voor opvang van peuters met of zonder VVE-indicatie; en</text:p>
                  </text:list-item>
                  <text:list-item text:style-override="id1-3-2-2-1-36-1-3-2">
                    <text:number>b.</text:number>
                    <text:p text:style-name="al">of de peuterplaats wordt benut voor opvang van peuters waarvan de ouders wel of geen recht hebben op kinderopvangtoeslag.</text:p>
                  </text:list-item>
                </text:list>
              </text:list-item>
              <text:list-item text:style-override="id1-3-2-2-1-36-2">
                <text:number>2.</text:number>
                <text:p text:style-name="al">Daarnaast beschikt de subsidieontvanger over de volgende bewijsstukken in zijn eigen administratie die burgemeester en wethouders op elk moment kan opvragen:</text:p>
                <text:list text:style-name="id1-3-2-2-1-36-2-3">
                  <text:list-item text:style-override="id1-3-2-2-1-36-2-3-1">
                    <text:number>a.</text:number>
                    <text:p text:style-name="al">van alle VVE-peuters een indicatieformulier van het consultatiebureau;</text:p>
                  </text:list-item>
                  <text:list-item text:style-override="id1-3-2-2-1-36-2-3-2">
                    <text:number>b.</text:number>
                    <text:p text:style-name="al">van alle ouders die aangeven geen recht te hebben op kinderopvangtoeslag een ondertekende ouderverklaring en een IB-60 verklaring van de Belastingdienst;</text:p>
                  </text:list-item>
                  <text:list-item text:style-override="id1-3-2-2-1-36-2-3-3">
                    <text:number>c.</text:number>
                    <text:p text:style-name="al">een gedagtekende offerte of overeenkomst tussen de houder van het geregistreerde kindercentrum en de ouder van het kind. </text:p>
                  </text:list-item>
                </text:list>
              </text:list-item>
              <text:list-item text:style-override="id1-3-2-2-1-36-3">
                <text:number>3.</text:number>
                <text:p text:style-name="al">De subsidie wordt definitief vastgesteld op basis van de aanvraag tot vaststelling zoals bedoeld in het eerste lid van dit artikel in combinatie met de gegevens uit de Peutermonitor.</text:p>
              </text:list-item>
            </text:list>
            <text:p text:style-name="al">C</text:p>
            <text:p text:style-name="al">Artikel 29 komt als volgt te luiden:</text:p>
            <text:p text:style-name="al"/>
            <text:p text:style-name="al">
            <text:span text:style-name="nadrukvet">Artikel 29. Aanvraagtermijn</text:span>
          </text:p>
            <text:p text:style-name="al">In afwijking van artikel 7 van de Algemene Subsidieverordening Ede 2017 kan een aanvraag voor subsidie op grond van de hoofdstukken 2 en 4 van deze regeling het gehele kalenderjaar worden ingediend doch uiterlijk 1 november van het kalenderjaar waarop de aanvraag betrekking heeft.</text:p>
          </text:section>
          <text:section text:name="artikel_id1-3-2-2-2" text:style-name="artikel">
            <text:p text:style-name="artikel_kop_titel"><text:span text:style-name="artikel_kop_label">Artikel</text:span> <text:span text:style-name="artikel_kop_nr">II</text:span> </text:p>
            <text:p text:style-name="al">Deze regeling treedt in werking op de achtste dag na die van bekendmaking.</text:p>
          </text:section>
        </text:section>
        <text:section text:name="regeling-sluiting_id1-3-2-3" text:style-name="regeling-sluiting">
          <text:section text:name="ondertekening_id1-3-2-3-1">
            <text:p><text:span text:style-name="functie">Vastgesteld in de vergadering van burgemeester en wethouders d.d. 20 september 2022, zaaknummer 330963. </text:span></text:p>
            <text:p><text:span text:style-name="functie"/></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615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Algemene subsidieverordening Ede 2017]|[https://decentrale.regelgeving.overheid.nl/cvdr/xhtmloutput/Historie/Ede/CVDR602459/CVDR602459_4.html</meta:user-defined>
    <meta:user-defined meta:name="OVERHEIDop.referentienummer">330963</meta:user-defined>
    <meta:user-defined meta:name="DCTERMS.alternative">Subsidieregeling peuteropvang Ede 2020</meta:user-defined>
    <dc:language>nl</dc:language>
    <meta:user-defined meta:name="OVERHEIDop.locatietype/OVERHEIDop.gebiedsmarkering">Gemeente</meta:user-defined>
    <meta:user-defined meta:name="DC.title">Subsidieregeling peuteropvang Ede 2020</meta:user-defined>
    <meta:user-defined meta:name="DCTERMS.W3CDTF/DCTERMS.available">2022-09-29</meta:user-defined>
    <meta:user-defined meta:name="DCTERMS.W3CDTF/OVERHEIDop.jaargang">2022</meta:user-defined>
    <meta:user-defined meta:name="OVERHEIDop.publicationIssue">436158</meta:user-defined>
    <meta:user-defined meta:name="OVERHEIDop.betreftRegeling">CVDR629813_4</meta:user-defined>
    <meta:user-defined meta:name="xs:date/OVERHEIDop.startdatum">2022-10-07</meta:user-defined>
    <meta:user-defined meta:name="OVERHEIDop.GmbID/DC.identifier">gmb-2022-436158</meta:user-defined>
    <meta:user-defined meta:name="OVERHEIDop.versieInformatie"/>
  </office:meta>
</office:document-meta>
</file>