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jsterstraat 2, 1706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is een aanvraag omgevingsvergunning ontvangen voor het realiseren van een dakkapel aan de voorzijde op de locatie Lijsterstraat 2, 1706BN Heerhugowaard. De aanvraag is geregistreerd onder zaaknummer 2022-00697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1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jsterstraat 2, 1706BN Heerhugowaard</meta:user-defined>
    <dc:language>nl</dc:language>
    <meta:user-defined meta:name="OVERHEIDop.locatietype/OVERHEIDop.gebiedsmarkering">Punt</meta:user-defined>
    <meta:user-defined meta:name="DC.title">Kennisgeving aanvraag omgevingsvergunning, Lijsterstraat 2, 1706BN Heerhugo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48</meta:user-defined>
    <meta:user-defined meta:name="OVERHEIDop.GmbID/DC.identifier">gmb-2022-436148</meta:user-defined>
    <meta:user-defined meta:name="OVERHEIDop.versieInformatie"/>
  </office:meta>
</office:document-meta>
</file>