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office:automatic-styles>
  <office:body>
    <office:text>
      <text:p text:style-name="new_page_staatscourant"/>
      <text:p text:style-name="single-kop-titel">Bockbierfestival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voor het Bokbierfestival op 30 september en 1 oktober 2022.</text:p>
            <text:p text:style-name="common-al">Voor de volgende onderdelen is vergunning dan wel ontheffing verleend:</text:p>
            <text:list text:style-name="id1-3-2-1-1-3">
              <text:list-item text:style-override="id1-3-2-1-1-3-1">
                <text:number>.</text:number>
                <text:p text:style-name="al">het plaatsen van zogenaamde partytenten/overkappingen en podia in de J.G. Sandbrinkstraat en op het Horecaplein; </text:p>
              </text:list-item>
              <text:list-item text:style-override="id1-3-2-1-1-3-2">
                <text:number>.</text:number>
                <text:p text:style-name="al">het plaatsen van 1 tapwagen en 12 mobiele taps in de J.G. Sandbrinkstraat en 2 horecatenten op het Horecaplein;</text:p>
              </text:list-item>
              <text:list-item text:style-override="id1-3-2-1-1-3-3">
                <text:number>.</text:number>
                <text:p text:style-name="al">het plaatsen van 7 barbecues/grill op de J.G. Sandbrinkstraat; </text:p>
              </text:list-item>
              <text:list-item text:style-override="id1-3-2-1-1-3-4">
                <text:number>.</text:number>
                <text:p text:style-name="al">het <text:span text:style-name="nadrukondlijn">tijdelijk</text:span> gebruik van de rijbaan J.G. Sandbrinkstraat; </text:p>
              </text:list-item>
              <text:list-item text:style-override="id1-3-2-1-1-3-5">
                <text:number>.</text:number>
                <text:p text:style-name="al">het ten gehore brengen van (live-)muziek in diverse horecabedrijven;</text:p>
              </text:list-item>
              <text:list-item text:style-override="id1-3-2-1-1-3-6">
                <text:number>.</text:number>
                <text:p text:style-name="al">het verstrekken van zwak-alcoholhoudende drank op de terrassen;</text:p>
                <text:p text:style-name="al"/>
              </text:list-item>
            </text:list>
            <text:p text:style-name="common-al">
            <text:span text:style-name="nadrukondlijn">Tijden muziek in de openlucht </text:span>
          </text:p>
            <text:p text:style-name="common-al">
            <text:span text:style-name="nadrukcur">Algemene tijden:</text:span>
          </text:p>
            <text:list text:style-name="id1-3-2-1-1-6">
              <text:list-item text:style-override="id1-3-2-1-1-6-1">
                <text:number>.</text:number>
                <text:p text:style-name="al">vrijdag 30 september 2022 van 20.00 uur tot uiterlijk 01.00 uur;</text:p>
                <text:p text:style-name="al">zaterdag 1 oktober 2022 van 13.00 uur tot uiterlijk 24.00 uur;</text:p>
              </text:list-item>
            </text:list>
            <text:p text:style-name="common-al">Op vrijdag na 01.00 uur en zaterdag na 24.00 uur wordt verwezen naar de voorschriften op grond van artikel 4.3 van de APV. De inrichtingen mogen geopend zijn tot reguliere sluitingstijd van 05.00 uur waarbij de instaptijd van 02.00 uur gehandhaafd blijft.</text:p>
            <text:p text:style-name="common-al"/>
            <text:p text:style-name="common-al">
            <text:span text:style-name="nadrukondlijn">Opbouw-, en afbouwactiviteiten</text:span>
            <text:span text:style-name="nadrukcur">:</text:span>
          </text:p>
            <text:list text:style-name="id1-3-2-1-1-10">
              <text:list-item text:style-override="id1-3-2-1-1-10-1">
                <text:number>.</text:number>
                <text:p text:style-name="al">De opbouwactiviteiten vinden plaats op vrijdag 30 september 2022 vanaf 08.00 uur. </text:p>
              </text:list-item>
              <text:list-item text:style-override="id1-3-2-1-1-10-2">
                <text:number>.</text:number>
                <text:p text:style-name="al">De afbouwactiviteiten vinden plaats op 1 oktober 2022 vanaf 24.00 tot 02.00 uur. Bij eventueel noodzakelijke werkzaamheden op zondag tussen 13.00 en 18.00 uur mag geen (geluids)overlast voor omwonenden worden veroorzaakt. Op maandag 3 oktober 2022 moeten de evenementenlocaties opgeruimd en schoon worden opgeleverd.</text:p>
                <text:p text:style-name="al"/>
              </text:list-item>
            </text:list>
            <text:p text:style-name="common-al">Besluit 1</text:p>
            <text:p text:style-name="common-al">
            <text:span text:style-name="nadrukvet">- </text:span>de <text:span text:style-name="nadrukvet">burgemeester </text:span>heeft besloten om op grond van:</text:p>
            <text:list text:style-name="id1-3-2-1-1-13">
              <text:list-item text:style-override="id1-3-2-1-1-13-1">
                <text:number>.</text:number>
                <text:p text:style-name="al">artikel 2:25 van de Algemene Plaatselijke Verordening Veenendaal vergunning te verlenen voor het organiseren van een evenement;</text:p>
              </text:list-item>
              <text:list-item text:style-override="id1-3-2-1-1-13-2">
                <text:number>.</text:number>
                <text:p text:style-name="al">artikel 35 van de Drank- en Horecawet ontheffing te verlenen voor het schenken van zwak- alcoholhoudende drank;</text:p>
              </text:list-item>
            </text:list>
            <text:p text:style-name="common-al">Besluit 2</text:p>
            <text:p text:style-name="common-al">
            <text:span text:style-name="nadrukvet">- het college van </text:span>
            <text:span text:style-name="nadrukvet">burgemeester en wethouders </text:span>heeft besloten op grond van:</text:p>
            <text:list text:style-name="id1-3-2-1-1-16">
              <text:list-item text:style-override="id1-3-2-1-1-16-1">
                <text:number>.</text:number>
                <text:p text:style-name="al">artikel 2:10A van de Algemene Plaatselijke Verordening Veenendaal <text:span text:style-name="nadrukondlijn">vergunning</text:span> te verlenen voor het plaatsen van een partytenten, tentoverkappingen, podia en overige attributen op de locaties van het evenement;</text:p>
              </text:list-item>
              <text:list-item text:style-override="id1-3-2-1-1-16-2">
                <text:number>.</text:number>
                <text:p text:style-name="al">artikel 4.6 van de Algemene Plaatselijke Verordening vergunning te verlenen voor het ten gehore brengen van (live)muziek</text:p>
                <text:p text:style-name="al"/>
                <text:p text:style-name="al"/>
                <text:p text:style-name="al"/>
                <text:p text:style-name="al"/>
              </text:list-item>
            </text:list>
            <text:p text:style-name="common-al">Melding muziek in de horecabedrijven</text:p>
            <text:p text:style-name="common-al">Door de aanvrager van de vergunning is een kennisgeving gedaan voor het overschrijden van de geluidsnormen genoemd in artikel 2.17 van het Activiteitenbesluit op:</text:p>
            <text:list text:style-name="id1-3-2-1-1-19">
              <text:list-item text:style-override="id1-3-2-1-1-19-1">
                <text:number>.</text:number>
                <text:p text:style-name="al">30 september 2022 tot maximaal 03.00 uur en</text:p>
              </text:list-item>
              <text:list-item text:style-override="id1-3-2-1-1-19-2">
                <text:number>.</text:number>
                <text:p text:style-name="al">1 oktober 2022 tot maximaal 03.00 uur</text:p>
              </text:list-item>
            </text:list>
            <text:p text:style-name="common-al">
            <text:span text:style-name="nadrukondlijn">in</text:span> de volgende horecagelegenheden aan de Tuinstraat, de J.G. Sandbrinkstraat en de Markt:</text:p>
            <text:list text:style-name="id1-3-2-1-1-21">
              <text:list-item text:style-override="id1-3-2-1-1-21-1">
                <text:number>.</text:number>
                <text:p text:style-name="al">Eetcafé ’t Gelag</text:p>
              </text:list-item>
              <text:list-item text:style-override="id1-3-2-1-1-21-2">
                <text:number>.</text:number>
                <text:p text:style-name="al">Muziekcafé Thuis</text:p>
              </text:list-item>
              <text:list-item text:style-override="id1-3-2-1-1-21-3">
                <text:number>.</text:number>
                <text:p text:style-name="al">Eetcafé het Zwarte Schaap</text:p>
              </text:list-item>
              <text:list-item text:style-override="id1-3-2-1-1-21-4">
                <text:number>.</text:number>
                <text:p text:style-name="al">Eetcafé Skeutje By</text:p>
              </text:list-item>
              <text:list-item text:style-override="id1-3-2-1-1-21-5">
                <text:number>.</text:number>
                <text:p text:style-name="al">Zeldzaam Eten en Drinken</text:p>
              </text:list-item>
              <text:list-item text:style-override="id1-3-2-1-1-21-6">
                <text:number>.</text:number>
                <text:p text:style-name="al">Robert’s Pub</text:p>
              </text:list-item>
              <text:list-item text:style-override="id1-3-2-1-1-21-7">
                <text:number>.</text:number>
                <text:p text:style-name="al">Mango’s Cantina y Bar</text:p>
              </text:list-item>
              <text:list-item text:style-override="id1-3-2-1-1-21-8">
                <text:number>.</text:number>
                <text:p text:style-name="al">Eetcafé De Kei</text:p>
              </text:list-item>
              <text:list-item text:style-override="id1-3-2-1-1-21-9">
                <text:number>.</text:number>
                <text:p text:style-name="al">Très Tapas &amp; Winebar</text:p>
              </text:list-item>
              <text:list-item text:style-override="id1-3-2-1-1-21-10">
                <text:number>.</text:number>
                <text:p text:style-name="al">Bar &amp; Borrels</text:p>
              </text:list-item>
              <text:list-item text:style-override="id1-3-2-1-1-21-11">
                <text:number>.</text:number>
                <text:p text:style-name="al">Proeflokaal Bregje</text:p>
              </text:list-item>
              <text:list-item text:style-override="id1-3-2-1-1-21-12">
                <text:number>.</text:number>
                <text:p text:style-name="al">Namastey India</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614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4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4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Bockbierfestival 2022</meta:user-defined>
    <meta:user-defined meta:name="DCTERMS.W3CDTF/DCTERMS.available">2022-09-29</meta:user-defined>
    <meta:user-defined meta:name="DCTERMS.W3CDTF/OVERHEIDop.jaargang">2022</meta:user-defined>
    <meta:user-defined meta:name="OVERHEIDop.publicationIssue">436147</meta:user-defined>
    <meta:user-defined meta:name="OVERHEIDop.GmbID/DC.identifier">gmb-2022-436147</meta:user-defined>
    <meta:user-defined meta:name="OVERHEIDop.versieInformatie"/>
  </office:meta>
</office:document-meta>
</file>