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arweg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september 2022 een aanvraag ontvangen voor het bouwen van een woning op de locatie Maarweg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614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4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4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woning, Maarweg in Uithuizen (26 september 2022)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Kennisgeving ontvangst aanvraag omgevingsvergunning Maarweg in Uithuiz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6146</meta:user-defined>
    <meta:user-defined meta:name="OVERHEIDop.GmbID/DC.identifier">gmb-2022-436146</meta:user-defined>
    <meta:user-defined meta:name="OVERHEIDop.versieInformatie"/>
  </office:meta>
</office:document-meta>
</file>