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48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Z/22/194999 / W2022-0398 voor een omgevingsvergunning betreffende het realiseren van een bed &amp; breakfast op locatie Langstraat 48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614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4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4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straat 48 te Achthuiz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45</meta:user-defined>
    <meta:user-defined meta:name="OVERHEIDop.GmbID/DC.identifier">gmb-2022-436145</meta:user-defined>
    <meta:user-defined meta:name="OVERHEIDop.versieInformatie"/>
  </office:meta>
</office:document-meta>
</file>