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de ruimte t.b.v. het realiseren van 4 kamers (onzelfstandige woningen) gepubliceerd als 4 appartementen, District Midden Breda, Ginnekenstraat 9 4811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acht weken)omgevingsvergunning</text:p>
            <text:p text:style-name="common-al">Kenmerk: Z2022-003520</text:p>
            <text:p text:style-name="common-al">Uiterlijke besluitdatum: 23-11-2022</text:p>
            <text:p text:style-name="common-al">Locatie: District Midden Breda, Ginnekenstraat 9 4811JD Breda</text:p>
            <text:p text:style-name="common-al">Projectomschrijving: het verbouwen van de ruimte t.b.v. het realiseren van 4 kamers (onzelfstandige woningen) gepubliceerd als 4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14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20</meta:user-defined>
    <meta:user-defined meta:name="DCTERMS.abstract">het verbouwen van de ruimte t.b.v. het realiseren van 4 kamers (onzelfstandige woningen) gepubliceerd als 4 appartementen</meta:user-defined>
    <dc:language>nl</dc:language>
    <meta:user-defined meta:name="OVERHEIDop.locatietype/OVERHEIDop.gebiedsmarkering">Punt</meta:user-defined>
    <meta:user-defined meta:name="DC.title">Opschorten beslistermijn omgevingsvergunning, het verbouwen van de ruimte t.b.v. het realiseren van 4 kamers (onzelfstandige woningen) gepubliceerd als 4 appartementen, District Midden Breda, Ginnekenstraat 9 4811JD Breda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42</meta:user-defined>
    <meta:user-defined meta:name="OVERHEIDop.GmbID/DC.identifier">gmb-2022-436142</meta:user-defined>
    <meta:user-defined meta:name="OVERHEIDop.versieInformatie"/>
  </office:meta>
</office:document-meta>
</file>