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Christoffel Plantijngracht 5 1065D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hristoffel Plantijngracht 5 1065DA Amsterdam</text:p>
            <text:p text:style-name="common-al">Omschrijving: het verplanten van tweeëntwintig bomen, OLO 7106925</text:p>
            <text:p text:style-name="common-al">Verzonden naar aanvrager op: 27-09-2022</text:p>
            <text:p text:style-name="common-al">Zaaknummer: Z2022-NW002169</text:p>
            <text:p text:style-name="common-al">OLO nummer: 710692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141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14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14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NW002169</meta:user-defined>
    <meta:user-defined meta:name="DCTERMS.abstract">het verplanten van tweeëntwintig bomen, OLO 7106925 </meta:user-defined>
    <dc:language>nl</dc:language>
    <meta:user-defined meta:name="OVERHEIDop.locatietype/OVERHEIDop.gebiedsmarkering">Punt</meta:user-defined>
    <meta:user-defined meta:name="DC.title">Verlenging beslistermijn omgevingsvergunning Christoffel Plantijngracht 5 1065DA Amsterdam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6141</meta:user-defined>
    <meta:user-defined meta:name="OVERHEIDop.GmbID/DC.identifier">gmb-2022-436141</meta:user-defined>
    <meta:user-defined meta:name="OVERHEIDop.versieInformatie"/>
  </office:meta>
</office:document-meta>
</file>