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bouw voorzijde, Meerkoetweide 15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september 2022 heeft de gemeente een aanvraagomgevingsvergunning ontvangen voorMeerkoetweide 15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een aanbouw aan de voorzijde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6 september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156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436134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134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134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Aanbouw voorzijde, Meerkoetweide 15 in IJsselstein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6134</meta:user-defined>
    <meta:user-defined meta:name="OVERHEIDop.GmbID/DC.identifier">gmb-2022-436134</meta:user-defined>
    <meta:user-defined meta:name="OVERHEIDop.versieInformatie"/>
  </office:meta>
</office:document-meta>
</file>