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levensloopbestendige woning Aan het Spoor Mijdrecht, Spoorpark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eft de gemeente een aanvraag ontvangen voor een omgevingsvergunning op het adres Spoorpark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levensloopbestendige woning Aan het Spoor Mijdrech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54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613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3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3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vergunning voor een levensloopbestendige woning Aan het Spoor Mijdrecht, Spoorpark in Mijdrech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132</meta:user-defined>
    <meta:user-defined meta:name="OVERHEIDop.GmbID/DC.identifier">gmb-2022-436132</meta:user-defined>
    <meta:user-defined meta:name="OVERHEIDop.versieInformatie"/>
  </office:meta>
</office:document-meta>
</file>