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Voordijk 7 Abcoude - achteruitbreiding, Voordijk 7 in Abc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september 2022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Voordijk 7 in Abcoude met zaaknummer Z/22/203917. De gemeente geeft hiermee toestemming voor Voordijk 7 Abcoude - achteruitbreid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9 sept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391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391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613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13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13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Voordijk 7 Abcoude - achteruitbreiding, Voordijk 7 in Abcoude</meta:user-defined>
    <meta:user-defined meta:name="DCTERMS.W3CDTF/DCTERMS.available">2022-09-29</meta:user-defined>
    <meta:user-defined meta:name="DCTERMS.W3CDTF/OVERHEIDop.jaargang">2022</meta:user-defined>
    <meta:user-defined meta:name="OVERHEIDop.publicationIssue">436131</meta:user-defined>
    <meta:user-defined meta:name="OVERHEIDop.GmbID/DC.identifier">gmb-2022-436131</meta:user-defined>
    <meta:user-defined meta:name="OVERHEIDop.versieInformatie"/>
  </office:meta>
</office:document-meta>
</file>