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Chrysanthenstraat 21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2 besloten een ontheffing Rvv te verlenen voor Chrysanthenstraat 21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612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2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2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heffing Rvv Chrysanthenstraat 21 te Purmeren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122</meta:user-defined>
    <meta:user-defined meta:name="OVERHEIDop.GmbID/DC.identifier">gmb-2022-436122</meta:user-defined>
    <meta:user-defined meta:name="OVERHEIDop.versieInformatie"/>
  </office:meta>
</office:document-meta>
</file>