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leanderlaan nabij Schipholweg, Badhoevedorp - bouwen van 43 woningen, 2 gebouwen met 143 appartementen, damwanden en steigers en het aanleggen van uitwe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43 grondgebonden woningen, 2 gebouwen met in totaal 143 appartementen, damwanden en steigers en het aanleggen van uitwegen op de locatie Oleanderlaan nabij Schipholweg te Badhoevedorp (de kadastrale percelen, gemeente Haarlemmermeer, sectie H en perceelnummers 12666, 12665, 12670, 12673, 12677 en 12732). </text:p>
            <text:p text:style-name="common-al">Datum besluit: 22 september 2022 </text:p>
            <text:p text:style-name="common-al">Aanvrager: Quatrebras Residentials B.V. </text:p>
            <text:p text:style-name="common-al">Zaaknummer: 108562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4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612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2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2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03427</meta:user-defined>
    <meta:user-defined meta:name="DCTERMS.abstract">Bekendmaking van Gemeente Haarlemmermeer</meta:user-defined>
    <dc:language>nl</dc:language>
    <meta:user-defined meta:name="OVERHEIDop.locatietype/OVERHEIDop.gebiedsmarkering">Punt</meta:user-defined>
    <meta:user-defined meta:name="DC.title">Vergunning verleend - Oleanderlaan nabij Schipholweg, Badhoevedorp - bouwen van 43 woningen, 2 gebouwen met 143 appartementen, damwanden en steigers en het aanleggen van uitwegen</meta:user-defined>
    <meta:user-defined meta:name="OVERHEIDop.datumEindeReactietermijn">2022-11-04</meta:user-defined>
    <meta:user-defined meta:name="OVERHEIDop.terinzageleggingBG">https://mozardloket.odnzkg.nl/mozard/!suite42.scherm1260?mObj=1303427</meta:user-defined>
    <meta:user-defined meta:name="DCTERMS.W3CDTF/DCTERMS.available">2022-09-29</meta:user-defined>
    <meta:user-defined meta:name="DCTERMS.W3CDTF/OVERHEIDop.jaargang">2022</meta:user-defined>
    <meta:user-defined meta:name="OVERHEIDop.publicationIssue">436121</meta:user-defined>
    <meta:user-defined meta:name="OVERHEIDop.GmbID/DC.identifier">gmb-2022-436121</meta:user-defined>
    <meta:user-defined meta:name="OVERHEIDop.versieInformatie"/>
  </office:meta>
</office:document-meta>
</file>