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rinses Irenelaan 19, 6301VR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een besluit genomen op de aanvraag met zaaknummer 2022-022881 en DMS nummer Z.1203567 voor een aanvraag beschikking op locatie Prinses Irenelaan 19, 6301VR Valkenburg. De vergunning is geweigerd. Het besluit betreft het aanleggen van een tweede oprit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3612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2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2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Prinses Irenelaan 19, 6301VR Valkenburg</meta:user-defined>
    <dc:language>nl</dc:language>
    <meta:user-defined meta:name="OVERHEIDop.locatietype/OVERHEIDop.gebiedsmarkering">Punt</meta:user-defined>
    <meta:user-defined meta:name="DC.title">Kennisgeving besluit op aanvraag beschikking, Prinses Irenelaan 19, 6301VR Valkenburg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120</meta:user-defined>
    <meta:user-defined meta:name="OVERHEIDop.GmbID/DC.identifier">gmb-2022-436120</meta:user-defined>
    <meta:user-defined meta:name="OVERHEIDop.versieInformatie"/>
  </office:meta>
</office:document-meta>
</file>