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en vervangen van een coniferenhaag door een houten schutting aan Vlonderstraat 10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Nieuwstadt</text:span>
          </text:p>
            <text:p text:style-name="last-al">
            <text:span text:style-name="nadrukondlijn">Vlonderstraat 10</text:span>, voor het verwijderen van een coniferenhaag en vervangen door een houten schutting, datum ontvangst 16 sept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9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611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11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11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verwijderen en vervangen van een coniferenhaag door een houten schutting aan Vlonderstraat 10 te Nieuwstadt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6116</meta:user-defined>
    <meta:user-defined meta:name="OVERHEIDop.GmbID/DC.identifier">gmb-2022-436116</meta:user-defined>
    <meta:user-defined meta:name="OVERHEIDop.versieInformatie"/>
  </office:meta>
</office:document-meta>
</file>