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Driedorpen feest in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27 september 2022 is een ontheffing artikel 35 DHW verzonden aan de aanvrager voor het verstrekken van zwakalcoholhoudende dranken tijdens het evenement ‘Driedorpen feest’ in Everdingen wat plaats vindt van 14 oktober 2022 t/m 16 oktober 2022. De schenk tijden zijn:</text:p>
            <text:p text:style-name="common-al"/>
            <text:p text:style-name="common-al">14 oktober 2022 van 20:30 uur tot 1:30 uur</text:p>
            <text:p text:style-name="common-al">15 oktober 2022 van 20:30 uur tot 1: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611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1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1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44046</meta:user-defined>
    <dc:language>nl</dc:language>
    <meta:user-defined meta:name="OVERHEIDop.locatietype/OVERHEIDop.gebiedsmarkering">Adres</meta:user-defined>
    <meta:user-defined meta:name="DC.title">Ontheffing artikel 35 op grond van de Alcoholwet t.b.v. het evenement Driedorpen feest in Everdingen</meta:user-defined>
    <meta:user-defined meta:name="DCTERMS.W3CDTF/DCTERMS.available">2022-09-29</meta:user-defined>
    <meta:user-defined meta:name="DCTERMS.W3CDTF/OVERHEIDop.jaargang">2022</meta:user-defined>
    <meta:user-defined meta:name="OVERHEIDop.publicationIssue">436115</meta:user-defined>
    <meta:user-defined meta:name="OVERHEIDop.GmbID/DC.identifier">gmb-2022-436115</meta:user-defined>
    <meta:user-defined meta:name="OVERHEIDop.versieInformatie"/>
  </office:meta>
</office:document-meta>
</file>