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, Midden Klooster 8 7431JM Diepenveen, [DPV00A08392] Diepenveen A 8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687</text:p>
            <text:p text:style-name="common-al">Verzenddatum besluit: 27-09-2022</text:p>
            <text:p text:style-name="common-al">Locatie: Midden Klooster 8 7431JM Diepenveen, [DPV00A08392] Diepenveen A 8392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611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1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1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687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, Midden Klooster 8 7431JM Diepenveen, [DPV00A08392] Diepenveen A 839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12</meta:user-defined>
    <meta:user-defined meta:name="OVERHEIDop.GmbID/DC.identifier">gmb-2022-436112</meta:user-defined>
    <meta:user-defined meta:name="OVERHEIDop.versieInformatie"/>
  </office:meta>
</office:document-meta>
</file>