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en 8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Schepenen 87, kappen boom t.b.v. plaatsen beschoeiing.</text:p>
            <text:p text:style-name="common-al">Ingediend op 25-09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6111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1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11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568</meta:user-defined>
    <dc:language>nl</dc:language>
    <meta:user-defined meta:name="OVERHEIDop.locatietype/OVERHEIDop.gebiedsmarkering">Punt</meta:user-defined>
    <meta:user-defined meta:name="DC.title">Schepenen 87 INGEDIENDE AANVRAAG OMGEVINGSVERGUNNING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6111</meta:user-defined>
    <meta:user-defined meta:name="OVERHEIDop.GmbID/DC.identifier">gmb-2022-436111</meta:user-defined>
    <meta:user-defined meta:name="OVERHEIDop.versieInformatie"/>
  </office:meta>
</office:document-meta>
</file>