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erugbrengen van de gevel van het winkelpand in de oorspronkelijke staat, Tolbrugstraat 26 4811W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471</text:p>
            <text:p text:style-name="common-al">Ingekomen: 28-01-2022</text:p>
            <text:p text:style-name="common-al">Locatie: Tolbrugstraat 26 4811WN Breda, District Midden Breda</text:p>
            <text:p text:style-name="common-al">Projectomschrijving: het terugbrengen van de gevel van het winkelpand in de oorspronkelijke staa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61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471</meta:user-defined>
    <meta:user-defined meta:name="DCTERMS.abstract">het terugbrengen van de gevel van het winkelpand in de oorspronkelijke staat</meta:user-defined>
    <dc:language>nl</dc:language>
    <meta:user-defined meta:name="OVERHEIDop.locatietype/OVERHEIDop.gebiedsmarkering">Punt</meta:user-defined>
    <meta:user-defined meta:name="DC.title">Aanvraag omgevingsvergunning, het terugbrengen van de gevel van het winkelpand in de oorspronkelijke staat, Tolbrugstraat 26 4811WN Breda, District Midden Breda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611</meta:user-defined>
    <meta:user-defined meta:name="OVERHEIDop.GmbID/DC.identifier">gmb-2022-43611</meta:user-defined>
    <meta:user-defined meta:name="OVERHEIDop.versieInformatie"/>
  </office:meta>
</office:document-meta>
</file>