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zorgappartementen naar appartementen, Kloosterhof 33-105 te Bocholtz, SPV00 G 2088</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verbouwen van zorgappartementen naar appartementen, Kloosterhof 33 -105 te Bocholtz, op locatie SPV00 G 2088. De aanvraag is geregistreerd onder zaaknummer 2022-0524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61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V00 G 2088</meta:user-defined>
    <dc:language>nl</dc:language>
    <meta:user-defined meta:name="OVERHEIDop.locatietype/OVERHEIDop.gebiedsmarkering">Vlak</meta:user-defined>
    <meta:user-defined meta:name="DC.title">Kennisgeving ontvangst aanvraag beschikking verbouwen zorgappartementen naar appartementen, Kloosterhof 33-105 te Bocholtz, SPV00 G 2088</meta:user-defined>
    <meta:user-defined meta:name="DCTERMS.W3CDTF/DCTERMS.available">2022-09-29</meta:user-defined>
    <meta:user-defined meta:name="DCTERMS.W3CDTF/OVERHEIDop.jaargang">2022</meta:user-defined>
    <meta:user-defined meta:name="OVERHEIDop.publicationIssue">436107</meta:user-defined>
    <meta:user-defined meta:name="OVERHEIDop.GmbID/DC.identifier">gmb-2022-436107</meta:user-defined>
    <meta:user-defined meta:name="OVERHEIDop.versieInformatie"/>
  </office:meta>
</office:document-meta>
</file>