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4 Abri Banners en een liedjesmobiel ten behoeve van de campagne "De Liedjesfabriek" van 3 t/m 29 oktober 2022 - Mariënburg, Raadhuishof en Marik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2</text:p>
            <text:p text:style-name="common-al">
            <text:span text:style-name="nadrukvet">Omschrijving: </text:span>Objectvergunning (Mariënburg La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098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2 tot en met 08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10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0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4 Abri Banners en een liedjesmobiel ten behoeve van de campagne "De Liedjesfabriek" van 3 t/m 29 oktober 2022 - Mariënburg, Raadhuishof en Marikenstraat te Nijme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05</meta:user-defined>
    <meta:user-defined meta:name="OVERHEIDop.GmbID/DC.identifier">gmb-2022-436105</meta:user-defined>
    <meta:user-defined meta:name="OVERHEIDop.versieInformatie"/>
  </office:meta>
</office:document-meta>
</file>