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16">
      <text:list-level-style-bullet style:num-suffix="" text:bullet-char="​" text:level="1">
        <style:list-level-properties text:min-label-width="10mm"/>
      </text:list-level-style-bullet>
    </text:list-style>
    <text:list-style style:name="id1-3-2-2-1-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6-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zamelverkeersbesluit voor het aanwijzen van 44 parkeerplaatsen voor het opladen van elektrische voertuigen op diverse locaties in Almelo en Bornerbroek</text:p>
      <text:section text:name="regeling_id1-3-2" text:style-name="regeling">
        <text:section text:name="aanhef_id1-3-2-1" text:style-name="aanhef">
          <text:section text:name="context_id1-3-2-1-1" text:style-name="context">
            <text:p text:style-name="context.al">Kenmerk: Intern 2283974</text:p>
            <text:p text:style-name="context.al"/>
            <text:p text:style-name="context_bottom"/>
          </text:section>
          <text:p text:style-name="aanhef_wie">Het college van Burgemeester en Wethouders van Almelo</text:p>
          <text:p text:style-name="aanhef_wie">Op grond van artikel 18, eerste lid, onderdeel d van de Wegenverkeerswet 1994 en op grond van het vastgestelde mandaatbesluit op 7 januari 2020 zijn wij bevoegd dit verkeersbesluit te nemen</text:p>
          <text:section text:name="considerans_id1-3-2-1-4" text:style-name="considerans">
            <text:p text:style-name="tussenkopcur">
            <text:span text:style-name="nadrukvet">Overwegingen ten aanzien van het besluit</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530 publieke laadpunten in 2025, 942 laadpunten in 2030 en 1678 laadpunten in 2035, ten opzichte van de circa 63 laadpunten nu.</text:p>
            <text:p text:style-name="considerans.al">Op 21 december 2021 heeft ons college het “Plaatsingsbeleid publieke laadpalen personenvervoer” vastgesteld. Het plaatsingsbeleid richt zich op de uitrol van laadinfrastructuur voor de gebruikersgroep personenvervoer (bewoners en bezoekers). Het uitgangspunt is dat er zoveel mogelijk wordt geladen op privaat terrein. Alleen voor rijders van elektrische voertuigen, die daar geen mogelijkheid voor hebben, organiseert de gemeente laadvoorzieningen in de publieke ruimte. Dit wordt bij een concrete aanvraag beoordeeld.</text:p>
            <text:p text:style-name="considerans.al">Om te kunnen beschikken over een voldoende dekkend laadnetwerk zijn er plekken vooraf aangewezen waar uit eigen gemeentelijke beweging laadinfrastructuur wordt (bij)geplaatst, dus zonder een concrete vraag. Dit noemen we proactieve palen. Binnen de regionale samenwerking zijn hier afspraken over gemaakt. Voor Almelo bedraagt dit aantal 22 laadpalen, ofwel 44 laadpunten per jaar.</text:p>
            <text:p text:style-name="considerans.al">Onderhavig verkeersbesluit ziet toe op het aanwijzen van parkeerplaatsen ten behoeve van het plaatsen van 22 proactieve laadpalen, te weten 44 laadpunten (periode 2022- begin 2023). De proactieve laadpalen worden geplaatst aan de hand van een eerder opgestelde/beoordeelde plankaart. Deze plankaart borgt een gespreid netwerk van de laadinfrastructuur. Inwoners van de gemeente Almelo zijn in de gelegenheid gesteld om te reageren op de plankaart. Op basis van de binnengekomen reacties is een zorgvuldige afweging gemaakt om de proactieve laadpaal locaties aan te wijzen overeenkomst voorliggend verkeersbesluit. </text:p>
            <text:p text:style-name="considerans.al">
            <text:span text:style-name="nadrukvet">Wettelijk kader</text:span>
          </text:p>
            <text:p text:style-name="considerans.al">In het algemeen zijn artikel 2 van de Wegenverkeerswet 1994, het Reglement Verkeersregels en de Verkeerstekens 1990 en de Algemene wet bestuursrecht van toepassing.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Bij het plaatsen van een laadpaal is rekening gehouden met:</text:p>
            <text:p text:style-name="considerans.al">- een systeem dat dekkend is in de stad (plankaart);</text:p>
            <text:p text:style-name="considerans.al">- dat de plaats van de laadpaal een openbaar karakter heeft;</text:p>
            <text:p text:style-name="considerans.al">- fysieke inpasbaarheid van een laadpaal; </text:p>
            <text:p text:style-name="considerans.al">- dat de betreffende weg is gelegen binnen de bebouwde kom en in beheer en eigendom is bij de gemeente Almelo;</text:p>
            <text:p text:style-name="considerans.al">- de parkeerdruk;</text:p>
            <text:p text:style-name="considerans.al">- de aansluitmogelijkheden op het elektriciteitsnet.</text:p>
            <text:p text:style-name="considerans.al">Dit alles in overleg en samenwerking met de weg- en netbeheerder. </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ons besluit. Voor zover er reacties zijn ingekomen via de inspraak op de plankaart is dit verderop in het besluit bij de afzonderlijke locatie vermeld. <text:span text:style-name="nadrukve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text:p>
            <text:list text:style-name="id1-3-2-2-1-2">
              <text:list-item text:style-override="id1-3-2-2-1-2-1">
                <text:number>1.</text:number>
                <text:p text:style-name="al">door middel van het plaatsen van de verkeersborden E4 van bijlage 1 van het RVV 1990 met onderborden met de tekst ‘opladen elektrische voertuigen’ met onderborden die aanduiden dat de verkeersborden van toepassing zijn op specifieke parkeerplaatsen;</text:p>
              </text:list-item>
              <text:list-item text:style-override="id1-3-2-2-1-2-2">
                <text:number>2.</text:number>
                <text:p text:style-name="al">44 parkeerplaatsen aan te wijzen ten behoeve van het opladen van elektrische voertuigen op onderstaande locaties (twee parkeerplaatsen per locatie):</text:p>
              </text:list-item>
            </text:list>
            <text:p text:style-name="common-al">Bornerbroek</text:p>
            <text:list text:style-name="id1-3-2-2-1-4">
              <text:list-item text:style-override="id1-3-2-2-1-4-1">
                <text:number>1.</text:number>
                <text:p text:style-name="al">Ter hoogte van de Maatkampsweg 17, twee langsparkeervakken op het parkeerterrein bij de sportvelden </text:p>
                <text:p text:style-name="al">Participatie: in overleg met de Dorpsraad van Bornerbroek is er voor deze locatie gekozen</text:p>
              </text:list-item>
            </text:list>
            <text:p text:style-name="common-al">Almelo</text:p>
            <text:list text:style-name="id1-3-2-2-1-6">
              <text:list-item text:style-override="id1-3-2-2-1-6-1">
                <text:number>1.</text:number>
                <text:p text:style-name="al">Schelfhorst, ter hoogte van het Binnenhof 49a, twee haaksparkeervakken op het parkeerterrein bij het winkelcentrum </text:p>
                <text:p text:style-name="al">Participatie: Positief, ideaal bij het winkelcentrum</text:p>
              </text:list-item>
              <text:list-item text:style-override="id1-3-2-2-1-6-2">
                <text:number>2.</text:number>
                <text:p text:style-name="al">Schelfhorst, ter hoogte van de Stins 2, twee haaksparkeervakken op het parkeerterrein bij de sporthal</text:p>
                <text:p text:style-name="al">Participatie: Positief, ideaal bij het winkelcentrum</text:p>
              </text:list-item>
              <text:list-item text:style-override="id1-3-2-2-1-6-3">
                <text:number>3.</text:number>
                <text:p text:style-name="al">Schelfhorst, haaksparkeervakken parkeerterrein de Blauwe Cramer </text:p>
                <text:p text:style-name="al">Participatie: Geen opmerkingen</text:p>
              </text:list-item>
              <text:list-item text:style-override="id1-3-2-2-1-6-4">
                <text:number>4.</text:number>
                <text:p text:style-name="al">Schelfhorst, aan de Havezathe ter hoogte van Het Schol 34, twee langsparkeerplaatsen </text:p>
                <text:p text:style-name="al">Participatie: Geen opmerkingen</text:p>
              </text:list-item>
              <text:list-item text:style-override="id1-3-2-2-1-6-5">
                <text:number>5.</text:number>
                <text:p text:style-name="al">Aalderinkshoek, ter hoogte van de Apollolaan 1i, twee haaksparkeervakken op het parkeerterrein bij het wijkcentrum Eninver </text:p>
                <text:p text:style-name="al">Participatie: Geen opmerkingetn</text:p>
              </text:list-item>
              <text:list-item text:style-override="id1-3-2-2-1-6-6">
                <text:number>6.</text:number>
                <text:p text:style-name="al">Aalderinkshoek, aan de Catherina van Renneslaan er hoogte van de Apollolaan 19, twee haaksparkeervakken op het parkeerterrein bij het winkelcentrum</text:p>
                <text:p text:style-name="al">Participatie: Geen opmerkingen</text:p>
              </text:list-item>
              <text:list-item text:style-override="id1-3-2-2-1-6-7">
                <text:number>7.</text:number>
                <text:p text:style-name="al">Windmolenbroek, ter hoogte van de Gors 43, twee haaksparkeervakken op het parkeerterrein bij het winkelcentrum</text:p>
                <text:p text:style-name="al">Participatie: Positief, goede locatie bij het winkelcentrum</text:p>
                <text:p text:style-name="al">Uitvoering: Het parkeerterrein wordt opnieuw ingericht dus de locatie verschuift naar links ten opzichte van de locatie op de plankaart</text:p>
              </text:list-item>
              <text:list-item text:style-override="id1-3-2-2-1-6-8">
                <text:number>8.</text:number>
                <text:p text:style-name="al">Windmolenbroek, ter hoogte van de Leemhorst 2, twee haaksparkeervakken op het parkeerterrein bij de sporthal/wijkcentrum</text:p>
                <text:p text:style-name="al">Participatie: Positief, prima locatie</text:p>
              </text:list-item>
              <text:list-item text:style-override="id1-3-2-2-1-6-9">
                <text:number>9.</text:number>
                <text:p text:style-name="al">Windmolenbroek, Twentepoort West ter hoogte van de Pelikaan 34, twee haakparkeervakken op parkeerterrein</text:p>
                <text:p text:style-name="al">Participatie: Geen opmerkingen</text:p>
              </text:list-item>
              <text:list-item text:style-override="id1-3-2-2-1-6-10">
                <text:number>10.</text:number>
                <text:p text:style-name="al">Binnenstad, ter hoogte van de Boddenstraat 36, twee haaksparkeervakken op het parkeerterrein</text:p>
                <text:p text:style-name="al">Participatie: Positief, nog meer laadpalen plaatsen</text:p>
              </text:list-item>
              <text:list-item text:style-override="id1-3-2-2-1-6-11">
                <text:number>11.</text:number>
                <text:p text:style-name="al">Binnenstad, ter hoogte van de Hogebeldsweg 17, twee haaksparkeervakken op het parkeerterrein</text:p>
                <text:p text:style-name="al">Participatie: Geen opmerkingen</text:p>
              </text:list-item>
              <text:list-item text:style-override="id1-3-2-2-1-6-12">
                <text:number>12.</text:number>
                <text:p text:style-name="al">Binnenstad, op de Hofstraat ter hoogte van de Hanzelaan 110, twee langsparkeerplaatsen</text:p>
                <text:p text:style-name="al">Participatie: Geen opmerkingen</text:p>
              </text:list-item>
              <text:list-item text:style-override="id1-3-2-2-1-6-13">
                <text:number>13.</text:number>
                <text:p text:style-name="al">Binnenstad, ter hoogte van de Adastraat 1, twee langsparkeervakken </text:p>
                <text:p text:style-name="al">Participatie: Geen opmerkingen</text:p>
              </text:list-item>
              <text:list-item text:style-override="id1-3-2-2-1-6-14">
                <text:number>14.</text:number>
                <text:p text:style-name="al">Sluitersveld, ter hoogte van Sluiskade Noordzijde 124, twee haaksparkeervakken </text:p>
                <text:p text:style-name="al">Participatie: Positief, maar liever dichter bij het zwembad. </text:p>
                <text:p text:style-name="al">Uitvoering: Hier hebben we niet voor gekozen in verband met de toekomstige herinrichting van het terrein.</text:p>
              </text:list-item>
              <text:list-item text:style-override="id1-3-2-2-1-6-15">
                <text:number>15.</text:number>
                <text:p text:style-name="al">De Riet, ter hoogte van de Clematisstraat 2, twee haaksparkeervakken op het parkeerterrein bij het wijkcentrum</text:p>
                <text:p text:style-name="al">Participatie: Positief, er zijn veel elektrische auto’s in de buurt. Negatief, te dicht bij een andere laadpaal. </text:p>
              </text:list-item>
              <text:list-item text:style-override="id1-3-2-2-1-6-16">
                <text:number/>
                <text:p text:style-name="al">Uitvoering: Het gebruik van de bestaande laadpaal is hoog daarom voor een extra laadpaal in de buurt gekozen</text:p>
              </text:list-item>
              <text:list-item text:style-override="id1-3-2-2-1-6-17">
                <text:number>16.</text:number>
                <text:p text:style-name="al">Noorderkwartier, ter hoogte van de Ootmarsumsestraat 120, twee haaksparkeervakken onder het viaduct</text:p>
                <text:p text:style-name="al">Participatie: Positief</text:p>
              </text:list-item>
              <text:list-item text:style-override="id1-3-2-2-1-6-18">
                <text:number>17.</text:number>
                <text:p text:style-name="al">Groeneveld, ter hoogte van de Delle 4, twee langsparkeervakken</text:p>
                <text:p text:style-name="al">Participatie: Positief, maar er staat nog 1 laadpaal gepland op de wijk deze graag meer naar het begin van de wijk verplaatsen.</text:p>
              </text:list-item>
              <text:list-item text:style-override="id1-3-2-2-1-6-19">
                <text:number>18.</text:number>
                <text:p text:style-name="al">Sluitersveld, ter hoogte van het Eskerplein 173, twee haaksparkeervakken op parkeerterrein van het winkelcentrum</text:p>
                <text:p text:style-name="al">Participatie: Positief en negatief. Een laadpaal op het winkelcentrum is positief maar er is een hoge parkeerdruk.</text:p>
              </text:list-item>
              <text:list-item text:style-override="id1-3-2-2-1-6-20">
                <text:number>19.</text:number>
                <text:p text:style-name="al">Ossenkoppelerhoek, ter hoogte van het Titus Brandsmahof 12, twee haaksparkeervakken bij het winkelcentrum Vincent van Goghplein</text:p>
                <text:p text:style-name="al">Participatie: Geen opmerkingen.</text:p>
              </text:list-item>
              <text:list-item text:style-override="id1-3-2-2-1-6-21">
                <text:number>20.</text:number>
                <text:p text:style-name="al">Windmolenbroek, ter hoogte van de Leemhorst 3, twee haaksparkeervakken op het parkeerterrein bij de sporthal/wijkcentrum</text:p>
                <text:p text:style-name="al">Uitvoering: We hebben de locatie in verband met de aanwezigheid bomen verplaatst op de plankaart</text:p>
              </text:list-item>
              <text:list-item text:style-override="id1-3-2-2-1-6-22">
                <text:number>21.</text:number>
                <text:p text:style-name="al">Schelfhorst, ter hoogte van de Veenelandenweg 12 in Almelo, twee langsparkeervakken op het parkeerterrein bij de sportvelden</text:p>
                <text:p text:style-name="al">Participatie: Geen opmerkingen</text:p>
              </text:list-item>
            </text:list>
            <text:p text:style-name="common-al">Bovengenoemde maatregelen uit te voeren overeenkomstig de bij dit besluit behorende situatieschetsen;</text:p>
            <text:p text:style-name="common-al">
            <text:span text:style-name="nadrukvet">Uitvoering</text:span>
          </text:p>
            <text:p text:style-name="last-al">Bij de laadpaal worden twee parkeerplaatsen voor het opladen van elektrische voertuigen aangewezen. Door voorlopig slechts één van de twee parkeerplaatsen in te richten voor elektrische voertuigen, wordt rekening gehouden met plaatselijke parkeerdruk. De andere aangewezen parkeerplaats blijft ook beschikbaar voor andere dan elektrische voertuigen. Pas wanneer het verbruik op de laadpaal 1750 kWh per jaar is zal de tweede aangewezen parkeerplaats ook worden ingericht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2 september 2022</text:span>
          </text:p>
          </text:section>
          <text:section text:name="ondertekening_id1-3-2-3-2">
            <text:p><text:span text:style-name="deze">Namens deze,</text:span></text:p>
            <text:p><text:span text:style-name="ondertekening_naam">
            <text:span text:style-name="voornaam">P.</text:span>
            <text:span text:style-name="achternaam">ten Hoopen</text:span>
          </text:span></text:p>
            <text:p><text:span text:style-name="functie">Manager Advies en Regie</text:span></text:p>
          </text:section>
        </text:section>
        <text:section text:name="bezwaarschrift_id1-3-2-4" text:style-name="bezwaarschrift">
          <text:p text:style-name="bezwaarschrift_top"/>
          <text:p text:style-name="tussenkopvetcur">Mededelingen</text:p>
          <text:p text:style-name="tussenkopcur">Bezwaarprocedure en voorlopige voorziening</text:p>
          <text:p text:style-name="bezwaarschrift_al">
          <text:span text:style-name="nadrukvet">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minste de volgende elementen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Voor behandeling van een bezwaarschrift bij de gemeente Almelo is geen griffierecht verschuldigd.</text:p>
          <text:p text:style-name="bezwaarschrift_al">
          <text:span text:style-name="nadrukvet">Voorlopige voorziening</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3610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0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10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zamelverkeersbesluit voor het aanwijzen van 44 parkeerplaatsen voor het opladen van elektrische voertuigen  - op diverse locaties in Almelo en Bornerbroek</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vb.referentienummer">Intern 2283974</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verkeersbesluit voor het aanwijzen van 44 parkeerplaatsen voor het opladen van elektrische voertuigen op diverse locaties in Almelo en Bornerbroek</meta:user-defined>
    <meta:user-defined meta:name="DCTERMS.W3CDTF/DCTERMS.available">2022-09-29</meta:user-defined>
    <meta:user-defined meta:name="OVERHEIDop.externeBijlage">Situatieschets Maatkampsweg|exb-2022-54442</meta:user-defined>
    <meta:user-defined meta:name="OVERHEIDop.externeBijlage">Situatieschets Binnenhof 49a|exb-2022-54443</meta:user-defined>
    <meta:user-defined meta:name="OVERHEIDop.externeBijlage">Situatieschets Stins 2|exb-2022-54444</meta:user-defined>
    <meta:user-defined meta:name="OVERHEIDop.externeBijlage">Situatieschets Leemhorst 3|exb-2022-54445</meta:user-defined>
    <meta:user-defined meta:name="OVERHEIDop.externeBijlage">Situatieschets Blauwe Cramer |exb-2022-54446</meta:user-defined>
    <meta:user-defined meta:name="OVERHEIDop.externeBijlage">Situatieschets Havezathe ter hoogte Schol 34|exb-2022-54447</meta:user-defined>
    <meta:user-defined meta:name="OVERHEIDop.externeBijlage">Situatieschets Apollolaan 1i|exb-2022-54448</meta:user-defined>
    <meta:user-defined meta:name="OVERHEIDop.externeBijlage">Situatieschets Cath.v Renneslaan thv de Apollolaan|exb-2022-54449</meta:user-defined>
    <meta:user-defined meta:name="OVERHEIDop.externeBijlage">Situatieschets Gors 43 |exb-2022-54450</meta:user-defined>
    <meta:user-defined meta:name="OVERHEIDop.externeBijlage">Situatieschets Leemhorst 2|exb-2022-54451</meta:user-defined>
    <meta:user-defined meta:name="OVERHEIDop.externeBijlage">Situatieschets Twentepoort West thv Pelikaan 34|exb-2022-54452</meta:user-defined>
    <meta:user-defined meta:name="OVERHEIDop.externeBijlage">Situatieschets Boddenstraat 36|exb-2022-54453</meta:user-defined>
    <meta:user-defined meta:name="OVERHEIDop.externeBijlage">Situatieschets Hogebeldsweg 17|exb-2022-54454</meta:user-defined>
    <meta:user-defined meta:name="OVERHEIDop.externeBijlage">Situatieschets Hofstraat thv Hanzelaan 110 |exb-2022-54455</meta:user-defined>
    <meta:user-defined meta:name="OVERHEIDop.externeBijlage">Situatieschets Adastraat 1|exb-2022-54456</meta:user-defined>
    <meta:user-defined meta:name="OVERHEIDop.externeBijlage">Situatieschets Sluiskade Noordzijde 124|exb-2022-54457</meta:user-defined>
    <meta:user-defined meta:name="OVERHEIDop.externeBijlage">Situatieschets Clematisstraat 2|exb-2022-54458</meta:user-defined>
    <meta:user-defined meta:name="OVERHEIDop.externeBijlage">Situatieschets Ootmarsumsestraat 120|exb-2022-54459</meta:user-defined>
    <meta:user-defined meta:name="OVERHEIDop.externeBijlage">Situatieschets de Delle 4|exb-2022-54460</meta:user-defined>
    <meta:user-defined meta:name="OVERHEIDop.externeBijlage">Situatieschets Eskerplein 173|exb-2022-54461</meta:user-defined>
    <meta:user-defined meta:name="OVERHEIDop.externeBijlage">Situatieschets Titus Brandsmahof 12|exb-2022-54462</meta:user-defined>
    <meta:user-defined meta:name="OVERHEIDop.externeBijlage">Situatieschets Veenelandenweg 12|exb-2022-54463</meta:user-defined>
    <meta:user-defined meta:name="DCTERMS.W3CDTF/OVERHEIDop.jaargang">2022</meta:user-defined>
    <meta:user-defined meta:name="OVERHEIDop.publicationIssue">436103</meta:user-defined>
    <meta:user-defined meta:name="OVERHEIDop.GmbID/DC.identifier">gmb-2022-436103</meta:user-defined>
    <meta:user-defined meta:name="OVERHEIDop.versieInformatie"/>
  </office:meta>
</office:document-meta>
</file>