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hodensteijnselaan 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39832</text:p>
            <text:p text:style-name="common-al">Voor : uitbreiden woning</text:p>
            <text:p text:style-name="common-al">Locatie : Rhodensteijnselaan 1, (3947 NC) Langbroek</text:p>
            <text:p text:style-name="common-al">Datum ontvangst : 21-09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36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609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9832</meta:user-defined>
    <dc:language>nl</dc:language>
    <meta:user-defined meta:name="OVERHEIDop.locatietype/OVERHEIDop.gebiedsmarkering">Adres</meta:user-defined>
    <meta:user-defined meta:name="DC.title">Aanvraag vergunning voor het uitbreiden van een woning aan Rhodensteijnselaan 1 te Langbroe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93</meta:user-defined>
    <meta:user-defined meta:name="OVERHEIDop.GmbID/DC.identifier">gmb-2022-436093</meta:user-defined>
    <meta:user-defined meta:name="OVERHEIDop.versieInformatie"/>
  </office:meta>
</office:document-meta>
</file>