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laan 2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voor een omgevingsvergunning voor het bouwen van een erker met zaaknummer Z/21/089218 / 21SZ2271 op locatie Molenlaan 24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60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lenlaan 24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lenlaan 24 te Westervoo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09</meta:user-defined>
    <meta:user-defined meta:name="OVERHEIDop.GmbID/DC.identifier">gmb-2022-43609</meta:user-defined>
    <meta:user-defined meta:name="OVERHEIDop.versieInformatie"/>
  </office:meta>
</office:document-meta>
</file>