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Oude Stappad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besloten om de beslistermijn voor de aanvraag omgevingsvergunning voor het bouwen van een nieuw woonhuis op de locatie Oude Stappad 8 te Deurne te verlengen met een periode van maximaal 6 weken. De zaak is geregistreerd onder nummer HZ-2021-1835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608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Oude Stappad 8 te Deurne</meta:user-defined>
    <meta:user-defined meta:name="DCTERMS.W3CDTF/DCTERMS.available">2022-09-29</meta:user-defined>
    <meta:user-defined meta:name="DCTERMS.W3CDTF/OVERHEIDop.jaargang">2022</meta:user-defined>
    <meta:user-defined meta:name="OVERHEIDop.externeBijlage">Brief aanpassen plan en verdagingsbesluit Oude ...|exb-2022-54441</meta:user-defined>
    <meta:user-defined meta:name="OVERHEIDop.publicationIssue">436089</meta:user-defined>
    <meta:user-defined meta:name="OVERHEIDop.GmbID/DC.identifier">gmb-2022-436089</meta:user-defined>
    <meta:user-defined meta:name="OVERHEIDop.versieInformatie"/>
  </office:meta>
</office:document-meta>
</file>