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de Woerd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De Woerd 9 in Groenlo.</text:p>
            <text:p text:style-name="common-al">Ingekomen: 7 september 2022</text:p>
            <text:p text:style-name="common-al">Zaaknummer: 723945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08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8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8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39455</meta:user-defined>
    <dc:language>nl</dc:language>
    <meta:user-defined meta:name="OVERHEIDop.locatietype/OVERHEIDop.gebiedsmarkering">Adres</meta:user-defined>
    <meta:user-defined meta:name="DC.title">Aanvraag vergunning voor de aanleg van een uitweg aan de Woerd 9 te Groenlo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87</meta:user-defined>
    <meta:user-defined meta:name="OVERHEIDop.GmbID/DC.identifier">gmb-2022-436087</meta:user-defined>
    <meta:user-defined meta:name="OVERHEIDop.versieInformatie"/>
  </office:meta>
</office:document-meta>
</file>